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3">
      <text:list-level-style-bullet text:bullet-char="-" text:level="1">
        <style:list-level-properties text:min-label-width="10mm"/>
      </text:list-level-style-bullet>
    </text:list-style>
    <text:list-style style:name="id1-3-2-1-1-6-8-3-1">
      <text:list-level-style-bullet text:bullet-char="-" text:level="1">
        <style:list-level-properties text:min-label-width="10mm"/>
      </text:list-level-style-bullet>
    </text:list-style>
    <text:list-style style:name="id1-3-2-1-1-6-8-3-2">
      <text:list-level-style-bullet text:bullet-char="-" text:level="1">
        <style:list-level-properties text:min-label-width="10mm"/>
      </text:list-level-style-bullet>
    </text:list-style>
    <text:list-style style:name="id1-3-2-1-1-6-8-3-3">
      <text:list-level-style-bullet text:bullet-char="-" text:level="1">
        <style:list-level-properties text:min-label-width="10mm"/>
      </text:list-level-style-bullet>
    </text:list-style>
    <text:list-style style:name="id1-3-2-1-1-6-8-3-4">
      <text:list-level-style-bullet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5-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5-2">
      <text:list-level-style-bullet style:num-suffix="" text:bullet-char="​" text:level="1">
        <style:list-level-properties text:min-label-width="10mm"/>
      </text:list-level-style-bullet>
    </text:list-style>
    <text:list-style style:name="id1-3-2-1-2-15-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5-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0">
      <text:list-level-style-bullet style:num-suffix="" text:bullet-char="​" text:level="1">
        <style:list-level-properties text:min-label-width="10mm"/>
      </text:list-level-style-bullet>
    </text:list-style>
    <text:list-style style:name="id1-3-2-1-2-20-1">
      <text:list-level-style-bullet style:num-suffix="" text:bullet-char="​" text:level="1">
        <style:list-level-properties text:min-label-width="10mm"/>
      </text:list-level-style-bullet>
    </text:list-style>
    <text:list-style style:name="id1-3-2-1-2-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0-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0-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0-1-3-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0-2">
      <text:list-level-style-bullet style:num-suffix="" text:bullet-char="​" text:level="1">
        <style:list-level-properties text:min-label-width="10mm"/>
      </text:list-level-style-bullet>
    </text:list-style>
    <text:list-style style:name="id1-3-2-1-2-20-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20-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avengebied Rotterdam</text:span>
            <text:span text:style-name="nadrukvet"> – </text:span>
            <text:span text:style-name="nadrukvet"/>
            <text:span text:style-name="nadrukvet">het instellen van diverse verkeersmaatregelen op de </text:span>
            <text:span text:style-name="nadrukvet">Prinses Maximaweg, strandparkeren 5 en 6</text:span>
            <text:span text:style-name="nadrukvet"/>
            <text:span text:style-name="nadrukvet"/>
            <text:span text:style-name="nadrukvet"/>
            <text:span text:style-name="nadrukvet"/>
            <text:span text:style-name="nadrukvet"/>
            <text:span text:style-name="nadrukvet"/>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text:span>
            <text:span text:style-name="nadrukvet">:</text:span>
            <text:span text:style-name="nadrukvet"/>18/0023094</text:p>
            <text:p text:style-name="considerans.al">
            <text:span text:style-name="nadrukvet"/>
            <text:span text:style-name="nadrukvet">Corsanummer:</text:span> AS18/15230</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langs de Prinses Maximaweg twee locaties strandovergangen aanwezig zijn, voorzien van een parkeerterrein; strandparkeren 5 en 6;</text:p>
              </text:list-item>
              <text:list-item text:style-override="id1-3-2-1-1-6-2">
                <text:number>2*</text:number>
                <text:p text:style-name="al">dat beide terreinen zijn ontsloten via één toegang en één uitgang;</text:p>
              </text:list-item>
              <text:list-item text:style-override="id1-3-2-1-1-6-3">
                <text:number>3*</text:number>
                <text:p text:style-name="al">dat op de parkeerterreinen éénrichtingsverkeer is ingesteld;</text:p>
              </text:list-item>
              <text:list-item text:style-override="id1-3-2-1-1-6-4">
                <text:number>4*</text:number>
                <text:p text:style-name="al">dat de parkeerterreinen tevens onderdeel vormen van de fietsroute die op het dijklichaam is aangelegd;</text:p>
              </text:list-item>
              <text:list-item text:style-override="id1-3-2-1-1-6-5">
                <text:number>5*</text:number>
                <text:p text:style-name="al">dat parkeren uitsluitend is toegestaan voor personenauto’s;</text:p>
              </text:list-item>
              <text:list-item text:style-override="id1-3-2-1-1-6-6">
                <text:number>6*</text:number>
                <text:p text:style-name="al">dat voor de volle lengte van de parkeerterreinen geldt dat de Prinses Maximaweg 60 km/uur is; </text:p>
              </text:list-item>
              <text:list-item text:style-override="id1-3-2-1-1-6-7">
                <text:number>7*</text:number>
                <text:p text:style-name="al">dat tevens op de Prinses Maximaweg, ter hoogte van de parkeerterreinen, een parkeerverbodszone geldt; </text:p>
              </text:list-item>
              <text:list-item text:style-override="id1-3-2-1-1-6-8">
                <text:number>8*</text:number>
                <text:p text:style-name="al">dat de maatregel, gelet op artikel 2 van de Wegenverkeerswet 1994 (Wvw, besluit van 21 april 1994, Staatsblad (Stb.) 1994, 475, zoals nadien gewijzigd), strekt tot:</text:p>
                <text:list text:style-name="id1-3-2-1-1-6-8-3">
                  <text:list-item text:style-override="id1-3-2-1-1-6-8-3-1">
                    <text:number>-</text:number>
                    <text:p text:style-name="al">het in stand houden van de weg en het waarborgen van de bruikbaarheid daarvan; </text:p>
                  </text:list-item>
                  <text:list-item text:style-override="id1-3-2-1-1-6-8-3-2">
                    <text:number>-</text:number>
                    <text:p text:style-name="al">het zoveel mogelijk waarborgen van de vrijheid van het verkeer;</text:p>
                  </text:list-item>
                  <text:list-item text:style-override="id1-3-2-1-1-6-8-3-3">
                    <text:number>-</text:number>
                    <text:p text:style-name="al">het verzekeren van de veiligheid op de weg; </text:p>
                  </text:list-item>
                  <text:list-item text:style-override="id1-3-2-1-1-6-8-3-4">
                    <text:number>-</text:number>
                    <text:p text:style-name="al">het beschermen van weggebruikers en passagiers; </text:p>
                  </text:list-item>
                </text:list>
              </text:list-item>
              <text:list-item text:style-override="id1-3-2-1-1-6-9">
                <text:number>1*</text:number>
                <text:p text:style-name="al">dat de weg onder juridisch beheer is van de gemeente Rotterdam; </text:p>
              </text:list-item>
              <text:list-item text:style-override="id1-3-2-1-1-6-10">
                <text:number>2*</text:number>
                <text:p text:style-name="al">dat in het kader van artikel 24 sub a. van het Besluit Administratieve Bepalingen inzake het Wegverkeer (BABW, besluit van 26 juli 1990, Stb. 1990, 460,of zoals nadien gewijzigd) wel overleg heeft plaats gevonden met de Politie, eenheid Rotterdam en heeft ingestemd met 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list text:style-name="id1-3-2-1-2-3">
              <text:list-item text:style-override="id1-3-2-1-2-3-1">
                <text:number>1.</text:number>
                <text:p text:style-name="al">tot het plaatsen van vier borden E01 (parkeerverbod) als bedoeld in bijlage I van het Reglement Verkeersregels en Verkeerstekens 1990 op de Prinses Maximaweg, strandparkeren 5 en 6; </text:p>
              </text:list-item>
            </text:list>
            <text:p text:style-name="al"> </text:p>
            <text:list text:style-name="id1-3-2-1-2-5">
              <text:list-item text:style-override="id1-3-2-1-2-5-1">
                <text:number>2.</text:number>
                <text:p text:style-name="al">tot het plaatsen van vier borden E01 (parkeerverbod) als bedoeld in bijlage I van het Reglement Verkeersregels en Verkeerstekens 1990 met daarbij vier OB11 (geldt alleen voor vrachtauto’s) op de Prinses Maximaweg, strandparkeren 5 en 6; </text:p>
              </text:list-item>
            </text:list>
            <text:p text:style-name="al"> </text:p>
            <text:list text:style-name="id1-3-2-1-2-7">
              <text:list-item text:style-override="id1-3-2-1-2-7-1">
                <text:number>3.</text:number>
                <text:p text:style-name="al">tot het plaatsen van twee borden B06 (verleen voorrang aan bestuurders op de kruisende weg) als bedoeld in bijlage I van het Reglement Verkeersregels en Verkeerstekens 1990 op de Prinses Maximaweg, strandparkeren 5 en 6;</text:p>
              </text:list-item>
            </text:list>
            <text:p text:style-name="al"> </text:p>
            <text:list text:style-name="id1-3-2-1-2-9">
              <text:list-item text:style-override="id1-3-2-1-2-9-1">
                <text:number>4.</text:number>
                <text:p text:style-name="al">tot het plaatsen van twee borden B04 (voorrangskruispunt naar links) als bedoeld in bijlage I van het Reglement Verkeersregels en Verkeerstekens 1990 op de Prinses Maximaweg, strandparkeren 5 en 6; </text:p>
              </text:list-item>
            </text:list>
            <text:p text:style-name="al"> </text:p>
            <text:list text:style-name="id1-3-2-1-2-11">
              <text:list-item text:style-override="id1-3-2-1-2-11-1">
                <text:number>5.</text:number>
                <text:p text:style-name="al">tot het plaatsen van twee borden B05 (voorrangskruispunt rechts) als bedoeld in bijlage I van het Reglement Verkeersregels en Verkeerstekens 1990 op de Prinses Maximaweg, strandparkeren 5 en 6; </text:p>
              </text:list-item>
            </text:list>
            <text:p text:style-name="al"> </text:p>
            <text:list text:style-name="id1-3-2-1-2-13">
              <text:list-item text:style-override="id1-3-2-1-2-13-1">
                <text:number>6.</text:number>
                <text:p text:style-name="al">tot het plaatsen van vier borden D04 (verplichte rijrichting rechtdoor) als bedoeld in bijlage I van het Reglement Verkeersregels en Verkeerstekens 1990 op de Prinses Maximaweg, strandparkeren 5 en 6; </text:p>
                <text:p text:style-name="al"> </text:p>
                <text:list text:style-name="id1-3-2-1-2-13-1-4">
                  <text:list-item text:style-override="id1-3-2-1-2-13-1-4-1">
                    <text:number>7.</text:number>
                    <text:p text:style-name="al">tot het plaatsen van vier borden A0260E01zb (begin zone 60 km/uur en begin zone verboden te parkeren) als bedoeld in bijlage I van het Reglement Verkeersregels en Verkeerstekens 1990 op de Prinses Maximaweg, strandparkeren 5 en 6;</text:p>
                  </text:list-item>
                </text:list>
              </text:list-item>
            </text:list>
            <text:p text:style-name="al"> </text:p>
            <text:list text:style-name="id1-3-2-1-2-15">
              <text:list-item text:style-override="id1-3-2-1-2-15-1">
                <text:number>8.</text:number>
                <text:p text:style-name="al">tot het plaatsen van vier borden A0160E01ze (einde zone 60 km/uur en einde zone verboden te parkeren) als bedoeld in bijlage I van het Reglement Verkeersregels en Verkeerstekens 1990 op de Prinses Maximaweg, strandparkeren 5 en 6;</text:p>
                <text:p text:style-name="al"> </text:p>
                <text:list text:style-name="id1-3-2-1-2-15-1-4">
                  <text:list-item text:style-override="id1-3-2-1-2-15-1-4-1">
                    <text:number>9.</text:number>
                    <text:p text:style-name="al">tot het plaatsen van twee borden C02 (eenrichtingsweg, in deze richting gesloten voor voertuigen, ruiters en geleiders van rij-of trekdieren of vee) als bedoeld in bijlage I van het Reglement Verkeersregels en Verkeerstekens 1990 op de Prinses Maximaweg, strandparkeren 5 en 6;</text:p>
                  </text:list-item>
                </text:list>
              </text:list-item>
              <text:list-item text:style-override="id1-3-2-1-2-15-2">
                <text:number/>
                <text:p text:style-name="al"> </text:p>
                <text:list text:style-name="id1-3-2-1-2-15-2-3">
                  <text:list-item text:style-override="id1-3-2-1-2-15-2-3-1">
                    <text:number>10.</text:number>
                    <text:p text:style-name="al">tot het plaatsen van twee borden C02 (eenrichtingsweg, in deze richting gesloten voor voertuigen, ruiters en geleiders van rij-of trekdieren of vee) als bedoeld in bijlage I van het Reglement Verkeersregels en Verkeerstekens 1990 met daarbij twee OB54 (uitgezonderd (brom)fietsers) op de Prinses Maximaweg, strandparkeren 5 en 6;</text:p>
                  </text:list-item>
                </text:list>
              </text:list-item>
            </text:list>
            <text:p text:style-name="al"> </text:p>
            <text:list text:style-name="id1-3-2-1-2-17">
              <text:list-item text:style-override="id1-3-2-1-2-17-1">
                <text:number>11.</text:number>
                <text:p text:style-name="al">tot het plaatsen van vier borden C15 (gesloten voor fietsen, bromfietsen en gehandicaptenvoertuigen) als bedoeld in bijlage I van het Reglement Verkeersregels en Verkeerstekens 1990 op de Prinses Maximaweg, strandparkeren 5 en 6;</text:p>
              </text:list-item>
            </text:list>
            <text:p text:style-name="al"> </text:p>
            <text:list text:style-name="id1-3-2-1-2-19">
              <text:list-item text:style-override="id1-3-2-1-2-19-1">
                <text:number>12.</text:number>
                <text:p text:style-name="al">tot het plaatsen van vier borden C03 (eenrichtingsweg) als bedoeld in bijlage I van het Reglement Verkeersregels en Verkeerstekens 1990 met daarbij vier OB54 (uitgezonderd (brom)fietsen) op de Prinses Maximaweg, strandparkeren 5 en 6;</text:p>
              </text:list-item>
            </text:list>
            <text:list text:style-name="id1-3-2-1-2-20">
              <text:list-item text:style-override="id1-3-2-1-2-20-1">
                <text:number/>
                <text:p text:style-name="al"> </text:p>
                <text:list text:style-name="id1-3-2-1-2-20-1-3">
                  <text:list-item text:style-override="id1-3-2-1-2-20-1-3-1">
                    <text:number>13.</text:number>
                    <text:p text:style-name="al">tot het plaatsen van vier borden G12a (verplicht fiets-/bromfietspad) als bedoeld in bijlage I van het Reglement Verkeersregels en Verkeerstekens 1990 op de Prinses Maximaweg, strandparkeren 5 en 6; </text:p>
                    <text:p text:style-name="al"> </text:p>
                    <text:list text:style-name="id1-3-2-1-2-20-1-3-1-4">
                      <text:list-item text:style-override="id1-3-2-1-2-20-1-3-1-4-1">
                        <text:number>14.</text:number>
                        <text:p text:style-name="al">tot het plaatsen van één bord C01 (gesloten in beide richtingen voor voertuigen, ruiters en geleiders van rij-of trekdieren of vee) als bedoeld in bijlage I van het Reglement Verkeersregels en Verkeerstekens 1990 met daarbij een onderbord met daarop de tekst “uitgezonderd hulpdiensten” op de Prinses Maximaweg, strandparkeren 5 en 6;</text:p>
                      </text:list-item>
                    </text:list>
                  </text:list-item>
                </text:list>
              </text:list-item>
              <text:list-item text:style-override="id1-3-2-1-2-20-2">
                <text:number/>
                <text:p text:style-name="al"> </text:p>
                <text:list text:style-name="id1-3-2-1-2-20-2-3">
                  <text:list-item text:style-override="id1-3-2-1-2-20-2-3-1">
                    <text:number>15.</text:number>
                    <text:p text:style-name="al">dit besluit uit te voeren conform bijgevoegd bordenplan.</text:p>
                  </text:list-item>
                </text:list>
              </text:list-item>
            </text:list>
            <text:p text:style-name="al"> </text:p>
            <text:p text:style-name="al">De directeur Havenbedrijf, afdeling Publieke Infrastructuur &amp; Bereikbaarheid, wordt belast met de uitvoering van dit besluit. </text:p>
            <text:p text:style-name="al"> </text:p>
            <text:p text:style-name="al">Dit besluit wordt zowel in de Staatcourant als op de voor de gemeente gebruikelijke wijze gepubliceerd.</text:p>
            <text:p text:style-name="al"> </text:p>
            <text:p text:style-name="al">Rotterdam, 16 april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2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2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2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824</meta:user-defined>
    <meta:user-defined meta:name="OVERHEIDop.StcrtID/DC.identifier">stcrt-2019-22824</meta:user-defined>
    <meta:user-defined meta:name="DCTERMS.alternative">Gemeente Rotterdam - Verkeersbesluit Havengebied Rotterdam –  het instellen van diverse verkeersmaatregelen  - op de Prinses Maximaweg, strandparkeren 5 en 6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9KG 845</meta:user-defined>
    <meta:user-defined meta:name="OVERHEIDop.woonplaats">Maasvlakte Rotterdam</meta:user-defined>
    <meta:user-defined meta:name="OVERHEIDop.straatnaam">Prinses Máxim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5</meta:user-defined>
    <meta:user-defined meta:name="OVERHEIDop.verkeersbordcode">D4</meta:user-defined>
    <meta:user-defined meta:name="OVERHEIDop.verkeersbordcode">E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9-19721</meta:user-defined>
    <meta:user-defined meta:name="OVERHEIDop.externeBijlage">Getekende versie|exb-2019-19722</meta:user-defined>
    <meta:user-defined meta:name="OVERHEID.EPSG28992/DC.spatial">58644 444816</meta:user-defined>
    <meta:user-defined meta:name="OVERHEIDop.versieInformatie"/>
  </office:meta>
</office:document-meta>
</file>