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edyk Wâns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en “strijd regels ruimtelijke ordening”,” oprichten, veranderen of in werking hebben van een inrichting”, “bouwen van een bouwwerk” en “uitvoeren van een werk” ten behoeve van de aanleg van een mestbassin aan de Iedyk in Wânswert (kadastraal bekend gemeente Hallum, sectie H, nummer 269).</text:p>
            <text:p text:style-name="common-al">
            <text:span text:style-name="nadrukcur">Terinzagelegging</text:span>
          </text:p>
            <text:p text:style-name="common-al">De ontwerp omgevingsvergunning, met bijbehorende stukken, ligt met ingang van donderdag 25 april 2019 voor een ieder gedurende zes weken ter inzage in het gemeentehuis aan de Hynsteblom 4 te Damwâld.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3, 9290 AA Kollum. Mondelinge zienswijzen kunnen, bij voorkeur na afspraak, naar voren worden gebracht bij de afdeling Fergunningferliening, Tafersjoch en Hanthavenjen, telefoon 0519 – 29 88 88.</text:p>
            <text:p text:style-name="common-al"/>
            <text:p text:style-name="common-al"/>
            <text:p text:style-name="last-al">Datum publicatie: woensdag 2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2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2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Iedyk Wânswer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820</meta:user-defined>
    <meta:user-defined meta:name="OVERHEIDop.StcrtID/DC.identifier">stcrt-2019-22820</meta:user-defined>
    <meta:user-defined meta:name="OVERHEID.TaxonomieBeleidsagenda/OVERHEID.category">Ruimte en infrastructuur | Organisatie en beleid</meta:user-defined>
    <meta:user-defined meta:name="OVERHEIDop.referentienummer">UV</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PostcodeHuisnummer/OVERHEIDop.postcodeHuisnummer">9074LM 11</meta:user-defined>
    <meta:user-defined meta:name="OVERHEIDop.woonplaats">Hallum</meta:user-defined>
    <meta:user-defined meta:name="OVERHEIDop.straatnaam">Noordermie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286 589385</meta:user-defined>
    <meta:user-defined meta:name="OVERHEIDop.versieInformatie"/>
  </office:meta>
</office:document-meta>
</file>