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Expro North Sea Limited, Autoriteit Nucleaire Veiligheid en Stralingsbescherming</text:h>
      <text:h text:style-name="ifm_p_font.bold_mt.7.4mm_page.keep-with-next_ifm" text:outline-level="4">KENNISGEVING KERNENERGIEWET</text:h>
      <text:p text:style-name="ifm_p_mt.4.23mm_ifm">Vanaf 24 april 2019 tot en met 5 juni 2019 ligt de definitieve vergunning van Expro North Sea Limited ter inzage. Tot en met 5 juni 2019 kan door belanghebbenden beroep tegen de vergunning worden ingesteld.</text:p>
      <text:h text:style-name="ifm_p_font.bold-italic_mt.5.08mm_page.keep-with-next_ifm" text:outline-level="5">Achtergrond van de vergunning</text:h>
      <text:p text:style-name="ifm_p_mt.4.23mm_ifm">Door Expro North Sea Limited is een vergunning aangevraagd voor de locatie gelegen aan de Nijverheidsweg 4A te Den Helder.</text:p>
      <text:p text:style-name="ifm_p_mt.3.7mm_ifm">Expro North Sea Limited is een dienstverlener voor boorgat­registraties of bronlogboeken voor de winning van aardolie en aardgas. De boorgatregistratie is de praktijk van het maken van een gedetailleerd rapport van de geologische formaties die zijn doorboord door een boorgat. Het logboek kan gebaseerd zijn op fysieke metingen van instrumenten die in het gat zijn neergelaten. De metingen kunnen worden uitgevoerd tijdens elke fase van de geschiedenis van een put: boren, voltooien, produceren of verlaten. Voor deze dienstverlening gebruikt Expro North Sea Limited meetapparatuur die wordt voorzien van radioactieve bronnen. Expro North Sea Limited te Den Helder is voornemens handelingen uit te voeren ten behoeve van deze metingen met neutronengeneratoren op wisselende locaties binnen geheel Nederland en op het Nederlands deel van het continentaal plat. De opslag vindt plaats op de locatie van Expro North Sea Limited gelegen aan de Nijverheidsweg 4A te Den Helder.</text:p>
      <text:p text:style-name="ifm_p_mt.3.7mm_ifm">De handelingen met een neutronengenerator zijn vergunningplichtig.</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Expro North Sea Limited heeft op 17 januari 2019 een aanvraag voor een vergunning ingediend.</text:p>
      <text:p text:style-name="ifm_p_ifm">Voor de behandeling van de vergunningaanvraag wordt de uniforme openbare voorbereidingsprocedure van afdeling 3.4 van de Algemene wet bestuursrecht toegepast. Op 7 maart 2019 is mededeling gedaan van de ontwerpvergunning en van de mogelijkheid tot inspraak. De inspraaktermijn liep tot en met 17 april 2019. In deze periode is geen zienswijze ontvangen. Er zijn geen wijzigingen in de vergunning aangebracht.</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opslag en handelingen met een neutronengenerator onder voorwaarden ingestemd.</text:p>
      <text:p text:style-name="ifm_p_mt.3.7mm_ifm">De vergunning is verleend op grond van artikel 29 en 34 van de Kernenergiewet en artikel 3.5 en 3.8, eerste tot en met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4 april 2019 tot en met 5 juni 2019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5 juni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6 juni 2019 in werking, tenzij vóór deze datum een verzoek wordt gedaan tot het treffen van een voor­lopige voorziening.</text:p>
      <text:p text:style-name="ifm_p_mt.3.7mm_ifm">Het beroeps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Expro North Sea Limit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14</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14</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Expro North Sea Limited,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Definitieve vergunning Expro North Sea Limited, Autoriteit Nucleaire Veiligheid en Stralingsbescherming</meta:user-defined>
    <meta:user-defined meta:name="DCTERMS.W3CDTF/DCTERMS.available">2019-04-23</meta:user-defined>
    <meta:user-defined meta:name="OVERHEIDop.Ruimtelijkplan/OVERHEIDop.bekendmakingBetreffendePlan"/>
  </office:meta>
</office:document-meta>
</file>