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Nederlandse Organisatie voor Toegepast-Natuurwetenschappelijk Onderzoek (TNO), Autoriteit Nucleaire Veiligheid en Stralingsbescherming</text:h>
      <text:h text:style-name="ifm_p_font.bold_mt.7.4mm_page.keep-with-next_ifm" text:outline-level="4">KENNISGEVING KERNENERGIEWET</text:h>
      <text:p text:style-name="ifm_p_mt.4.23mm_ifm">Vanaf 24 april 2019 tot en met 5 juni 2019 ligt de definitieve vergunning van de Nederlandse Organisatie voor Toegepast- Natuurwetenschappelijk Onderzoek ter inzage. Tot en met 5 juni 2019 kan door belanghebbenden beroep tegen de vergunning worden ingesteld.</text:p>
      <text:h text:style-name="ifm_p_font.bold-italic_mt.5.08mm_page.keep-with-next_ifm" text:outline-level="5">Achtergrond van de vergunning</text:h>
      <text:p text:style-name="ifm_p_mt.4.23mm_ifm">Door de Nederlandse Organisatie voor Toegepast-Natuurwetenschappelijk Onderzoek is een revisievergunning aangevraagd voor de locatie TNO, vestiging Ypenburg, gelegen aan de Ypenburgse Boslaan 2 te Den Haag.</text:p>
      <text:p text:style-name="ifm_p_mt.3.7mm_ifm">Het betreft het toepassen van radioactieve stoffen in de vorm van ingekapselde bronnen ten behoeve van analyse-apparatuur voor het opsporen van chemische strijdmiddelen en andere chemicaliën op zeer laag niveau. Tevens worden toestellen toegepast ten behoeve van materiaalonderzoek, bagage-inspectie, kwalitatieve en chemische analyse. Voor genoemde toepassingen had TNO al een vergunning.</text:p>
      <text:p text:style-name="ifm_p_mt.3.7mm_ifm">Nieuw in de vergunning zijn voorgenomen handelingen met een neutronengenerator. Dit is een apparaat waarmee bagagestukken worden gescand om de aanwezigheid van verboden waren, zoals bepaalde chemicaliën en explosieven, op te sporen.</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De Nederlandse Organisatie voor Toegepast-Natuurwetenschappelijk Onderzoek heeft op 10 januari 2019 een aanvraag voor een vergunning ingediend. Op verzoek van het bevoegd gezag is deze aanvraag op 31 januari 2019 en op 12 februari 2019 door de Nederlandse Organisatie voor Toegepast-Natuurwetenschappelijk Onderzoek nog nader aangevuld.</text:p>
      <text:p text:style-name="ifm_p_mt.3.7mm_ifm">Voor de behandeling van de vergunningaanvraag wordt de uniforme openbare voorbereidingsprocedure van afdeling 3.4 van de Algemene wet bestuursrecht toegepast. Op 7 maart 2019 is mededeling gedaan van de ontwerpvergunning en van de mogelijkheid tot inspraak. De inspraaktermijn liep tot en met 17 april 2019. In deze periode is geen zienswijze ontvangen.</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met een neutronengenerator onder voorwaarden ingestemd. De vergunning zal worden verleend op grond van artikel 29 en 34 van de Kernenergiewet en artikel 3.5 en 3.8, lid eerste tot en met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4 april 2019 tot en met 5 juni 2019 inzien op de volgende locatie:</text:p>
      <text:p text:style-name="ifm_p_indent.-5mm_mleft.5mm_ifm">–<text:tab/>ANVS, Koningskade 4 te Den Haag. Uitsluitend op afspraak via telefoonnummer 088–489 05 00.</text:p>
      <text:h text:style-name="ifm_p_font.bold-italic_mt.5.08mm_page.keep-with-next_ifm" text:outline-level="5">Hoe kunt u beroep instellen?</text:h>
      <text:p text:style-name="ifm_p_mt.4.23mm_ifm">Belanghebbenden kunnen tot en met 5 juni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6 juni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text:p>
      <text:p text:style-name="ifm_p_ifm">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489 05 00.</text:p>
      <text:p text:style-name="ifm_p_ifm">Ook is het mogelijk om uw vraag te stellen via https://www.autoriteitnvs.nl/contact onder vermelding van ‘vraag m.b.t. Zienswijze De Nederlandse Organisatie voor Toegepast-Natuurwetenschappelijk Onderzoek (TN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812</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812</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Nederlandse Organisatie voor Toegepast-Natuurwetenschappelijk Onderzoek (TNO),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Nederlandse Organisatie voor Toegepast-Natuurwetenschappelijk Onderzoek (TNO), Autoriteit Nucleaire Veiligheid en Stralingsbescherming</meta:user-defined>
    <meta:user-defined meta:name="DCTERMS.W3CDTF/DCTERMS.available">2019-04-23</meta:user-defined>
    <meta:user-defined meta:name="OVERHEIDop.Ruimtelijkplan/OVERHEIDop.bekendmakingBetreffendePlan"/>
  </office:meta>
</office:document-meta>
</file>