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tenboer 54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uitbreiden van de huidige jachthaven met 40 ligplaatsen op het adres Hatenboer 54, 6041 TN te Roermond, bestaande uit de volgende activiteit(en):</text:p>
            <text:list text:style-name="id1-3-2-1-1-2">
              <text:list-item text:style-override="id1-3-2-1-1-2-1">
                <text:number>-</text:number>
                <text:p text:style-name="al">Bouwen van een bouwwerk (uitbreiden jachthaven);</text:p>
              </text:list-item>
              <text:list-item text:style-override="id1-3-2-1-1-2-2">
                <text:number>-</text:number>
                <text:p text:style-name="al">Handeling in strijd met bestemmingsplan (uitbreiden jachthaven).</text:p>
              </text:list-item>
            </text:list>
            <text:p text:style-name="common-al">De raad van Roermond heeft op 4 april 2019, nummer 4588, besloten dat zij voornemens is om een verklaring van geen bedenkingen (hierna vvgb) af te geven voor het afwijken van de beheersverordening “Maas en Maasplass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De ontwerp-omgevingsvergunning en de ontwerp-vvgb met bijbehorende stukken liggen van 24 april 2019 tot en met 4 juni 2019 ter inzage in het Stadskantoor, Kazerneplein 7, 6041 TG te Roermond. </text:p>
            <text:p text:style-name="common-al">Gedurende de inzagetermijn kan door eenieder een zienswijze over de ontwerp-omgevingsvergunning naar voren worden gebracht bij het college van burgemeester en wethouders van de gemeente Roermond, Postbus 900, 6040 AX Roermond. </text:p>
            <text:p text:style-name="common-al">Gedurende de inzagetermijn kan door eenieder een zienswijze over de ontwerp-vvgb naar voren worden gebracht bij de gemeenteraad van de gemeente Roermond, Postbus 900, 6040 AX Roermond.</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 kunt ook mondeling uw zienswijze indienen, hiervoor dient u eerst een afspraak te maken met de behandelend ambtenaar de heer F. Dings, telefoon (0475) 35 93 38.</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nboer 54 - Kennisgeving ontwerp-omgevingsvergunning</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803</meta:user-defined>
    <meta:user-defined meta:name="OVERHEIDop.StcrtID/DC.identifier">stcrt-2019-2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N 54</meta:user-defined>
    <meta:user-defined meta:name="OVERHEIDop.woonplaats">Roermond</meta:user-defined>
    <meta:user-defined meta:name="OVERHEIDop.straatnaam">Hatenbo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455 356424</meta:user-defined>
    <meta:user-defined meta:name="OVERHEIDop.versieInformatie"/>
  </office:meta>
</office:document-meta>
</file>