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300*"/>
    </style:style>
    <style:style style:family="table-column" style:name="table1.tg1.col2">
      <style:table-column-properties style:rel-column-width="1800*"/>
    </style:style>
    <style:style style:family="table-column" style:name="table1.tg1.col3">
      <style:table-column-properties style:rel-column-width="1900*"/>
    </style:style>
    <style:style style:family="table-column" style:name="table1.tg1.col4">
      <style:table-column-properties style:rel-column-width="1600*"/>
    </style:style>
    <style:style style:family="table-column" style:name="table1.tg1.col5">
      <style:table-column-properties style:rel-column-width="13600*"/>
    </style:style>
    <style:style style:family="table-column" style:name="table1.tg1.col6">
      <style:table-column-properties style:rel-column-width="9500*"/>
    </style:style>
    <style:style style:family="table-column" style:name="table1.tg1.col7">
      <style:table-column-properties style:rel-column-width="2400*"/>
    </style:style>
    <style:style style:family="table-column" style:name="table1.tg1.col8">
      <style:table-column-properties style:rel-column-width="2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ijlage bij Richtlijn bestuurlijke strafbeschikkingsbevoegdheid milieu en keurfeiten (art. 257ba, tweede lid, Sv) van het College van procureurs-generaal (Stcrt. 2015, 46961), Openbaar Ministerie</text:h>
      <text:p text:style-name="ifm_p_mt.7.4mm_ifm">De bijlage bij de richtlijn wordt in zijn geheel vervangen. De tekst van de richtlijn blijft ongewijzigd. De nieuwe bijlage geldt met ingang van de dag na bekendmaking en heeft een terugwerkende kracht tot en met 1 januari 2019</text:p>
      <text:h text:style-name="ifm_p_font.bold_mt.5.08mm_page.keep-with-next_ifm" text:outline-level="4">Bijlage bij Richtlijn bestuurlijke strafbeschikkingsbevoegdheid milieu- en keurfeiten (art. 257ba Sv)</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eit</text:span></text:p>
            </table:table-cell>
            <table:table-cell table:style-name="table.cell.border-top.border-bottom.border-right.padding-top.bottom.pleft.pright">
              <text:p text:style-name="text.cell.7.left"><text:span text:style-name="ifm_span_font.bold_color.ffffff_ifm">Overtreden artikel</text:span></text:p>
            </table:table-cell>
            <table:table-cell table:style-name="table.cell.border-top.border-bottom.border-right.padding-top.bottom.pleft.pright" table:number-columns-spanned="2">
              <text:p text:style-name="text.cell.7.right"><text:span text:style-name="ifm_span_font.bold_color.ffffff_ifm">Tarief in euro per feit en categori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stuurlijke strafbeschikking milieu</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ategorie-indeling F:</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Natuurlijk persoo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Rechtspersoo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01 – BM 010 en BM 612 – BM 613: Wet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ich hebben ontdaan van afvalstoffen, door die afvalstoffen – al dan niet in verpakking – buiten een inrichting te storten en/of anderszins op of in de bodem te brengen en/of te verbranden: 1–5 m<text:span text:style-name="ifm_span_font.superscript_ifm">3</text:span></text:p>
          </table:table-cell>
          <table:table-cell table:style-name="table.cell.border-bottom.border-right.padding-top.top.pleft.pright">
            <text:p text:style-name="text.cell.7.left">10.2 Wm</text:p>
          </table:table-cell>
          <table:table-cell table:style-name="table.cell.border-bottom.border-right.padding-top.top.pleft.pright">
            <text:p text:style-name="text.cell.7.right"/>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zich hebben ontdaan van afvalstoffen, door die afvalstoffen – al dan niet in verpakking – buiten een inrichting te storten en/of anderszins op of in de bodem te brengen en/of te verbranden: 5–10 m<text:span text:style-name="ifm_span_font.superscript_ifm">3</text:span></text:p>
          </table:table-cell>
          <table:table-cell table:style-name="table.cell.border-bottom.border-right.padding-top.top.pleft.pright">
            <text:p text:style-name="text.cell.7.left">10.2 Wm</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
          </table:table-cell>
          <table:table-cell table:style-name="table.cell.border-bottom.border-right.padding-top.top.pleft.pright">
            <text:p text:style-name="text.cell.7.left">zich door afgifte aan een ander hebben ontdaan van bedrijfsafvalstoffen; max. 10 m<text:span text:style-name="ifm_span_font.superscript_ifm">3</text:span></text:p>
          </table:table-cell>
          <table:table-cell table:style-name="table.cell.border-bottom.border-right.padding-top.top.pleft.pright">
            <text:p text:style-name="text.cell.7.left">10.37 lid 1 W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
          </table:table-cell>
          <table:table-cell table:style-name="table.cell.border-bottom.border-right.padding-top.top.pleft.pright">
            <text:p text:style-name="text.cell.7.left">niet registreren van één of meer gegevens als bedoeld in artikel 10.38 lid 1 Wet milieubeheer bij afgifte van bedrijfsafvalstoffen of gevaarlijke afvalstoffen</text:p>
          </table:table-cell>
          <table:table-cell table:style-name="table.cell.border-bottom.border-right.padding-top.top.pleft.pright">
            <text:p text:style-name="text.cell.7.left">10.38 lid 1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cell table:style-name="table.cell.border-bottom.border-right.padding-top.top.pleft.pright">
            <text:p text:style-name="text.cell.7.left">geen melding maken met betrekking tot afgifte van bedrijfsafvalstoffen of gevaarlijke afvalstoffen aan het bevoegd gezag</text:p>
          </table:table-cell>
          <table:table-cell table:style-name="table.cell.border-bottom.border-right.padding-top.top.pleft.pright">
            <text:p text:style-name="text.cell.7.left">10.38 lid 3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
          </table:table-cell>
          <table:table-cell table:style-name="table.cell.border-bottom.border-right.padding-top.top.pleft.pright">
            <text:p text:style-name="text.cell.7.left">niet verstrekken van een begeleidingsbrief, welke ten minste de gegevens bevat die zijn genoemd in art. 10.39 lid 1 onder a en 10.38 lid 1 van de Wet milieubeheer bij afgifte van bedrijfsafvalstoffen of gevaarlijke stoffen aan een persoon als bedoeld in art. 10.37 lid 2 onder a tot en met e Wet milieubeheer</text:p>
          </table:table-cell>
          <table:table-cell table:style-name="table.cell.border-bottom.border-right.padding-top.top.pleft.pright">
            <text:p text:style-name="text.cell.7.left">10.39 lid 2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afgifte van bedrijfsafvalstoffen aan het bevoegd gezag door een persoon als bedoeld in art. 10.37 lid 2 onder a of b van de Wet milieubeheer</text:p>
          </table:table-cell>
          <table:table-cell table:style-name="table.cell.border-bottom.border-right.padding-top.top.pleft.pright">
            <text:p text:style-name="text.cell.7.left">10.40 lid 1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8</text:p>
          </table:table-cell>
          <table:table-cell table:style-name="table.cell.border-bottom.border-right.padding-top.top.pleft.pright">
            <text:p text:style-name="text.cell.7.left"/>
          </table:table-cell>
          <table:table-cell table:style-name="table.cell.border-bottom.border-right.padding-top.top.pleft.pright">
            <text:p text:style-name="text.cell.7.left">in ontvangst nemen van bedrijfsafvalstoffen door een persoon als bedoeld in art. 10.40 lid 1 Wet milieubeheer zonder dat daarbij een omschrijving en een begeleidingsbrief als bedoeld in art. 10.39 lid 1 onder a en b Wet milieubeheer worden verstrekt</text:p>
          </table:table-cell>
          <table:table-cell table:style-name="table.cell.border-bottom.border-right.padding-top.top.pleft.pright">
            <text:p text:style-name="text.cell.7.left">10.40 lid 2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
          </table:table-cell>
          <table:table-cell table:style-name="table.cell.border-bottom.border-right.padding-top.top.pleft.pright">
            <text:p text:style-name="text.cell.7.left">tijdens het vervoer van bedrijfsafvalstoffen geen begeleidingsbrief als bedoeld in art. 10.39 Wet milieubeheer aanwezig hebben, zolang degene die afvalstoffen onder zich heeft</text:p>
          </table:table-cell>
          <table:table-cell table:style-name="table.cell.border-bottom.border-right.padding-top.top.pleft.pright">
            <text:p text:style-name="text.cell.7.left">10.44 lid 1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
          </table:table-cell>
          <table:table-cell table:style-name="table.cell.border-bottom.border-right.padding-top.top.pleft.pright">
            <text:p text:style-name="text.cell.7.left">bedrijfsafvalstoffen inzamelen zonder vermelding op een lijst van inzamelaars</text:p>
          </table:table-cell>
          <table:table-cell table:style-name="table.cell.border-bottom.border-right.padding-top.top.pleft.pright">
            <text:p text:style-name="text.cell.7.left">10.45 lid 1 onder a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12</text:p>
          </table:table-cell>
          <table:table-cell table:style-name="table.cell.border-bottom.border-right.padding-top.top.pleft.pright">
            <text:p text:style-name="text.cell.7.left"/>
          </table:table-cell>
          <table:table-cell table:style-name="table.cell.border-bottom.border-right.padding-top.top.pleft.pright">
            <text:p text:style-name="text.cell.7.left">zich niet houden aan de voorschriften bij de inzamelvergunning</text:p>
          </table:table-cell>
          <table:table-cell table:style-name="table.cell.border-bottom.border-right.padding-top.top.pleft.pright">
            <text:p text:style-name="text.cell.7.left">18.18 Wm jo 10.49 lid 2 W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vermelding als vervoerder en/of handelaar en/of bemiddelaar op de lijst van vervoerders, handelaars en bemiddelaars, tegen vergoeding vervoeren voor anderen en/of verhandelen en/of bemiddelen bij het beheer van bedrijfsafvalstoffen</text:p>
          </table:table-cell>
          <table:table-cell table:style-name="table.cell.border-bottom.border-right.padding-top.top.pleft.pright">
            <text:p text:style-name="text.cell.7.left">10.55 lid 1 W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30, BM 034, BM 036 – BM 037, BM 042, BM 636 – BM 638 en BM 710: Europese Verordening Overbrenging Afvalstoffen (EVO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zonder de betrokken bevoegde autoriteiten zo spoedig mogelijk op de hoogte te brengen van een – wegens onvoorziene omstandigheden benodigde – routewijziging bij een algemene kennisgeving</text:p>
          </table:table-cell>
          <table:table-cell table:style-name="table.cell.border-bottom.border-right.padding-top.top.pleft.pright">
            <text:p text:style-name="text.cell.7.left">10.60 lid 5 onder a Wm i.v.m. 13 lid 2 EVOA</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4</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terwijl het vervoersdocument niet volledig of onjuist is ingevuld of niet is ondertekend door de kennisgever</text:p>
          </table:table-cell>
          <table:table-cell table:style-name="table.cell.border-bottom.border-right.padding-top.top.pleft.pright">
            <text:p text:style-name="text.cell.7.left">10.60 lid 5 onder a Wm i.v.m. 16 onder a EVOA</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6</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het transport van afvalstoffen op een andere dan de opgegeven transportdatum plaatsvindt</text:p>
          </table:table-cell>
          <table:table-cell table:style-name="table.cell.border-bottom.border-right.padding-top.top.pleft.pright">
            <text:p text:style-name="text.cell.7.left">10.60 lid 5 onder a Wm i.v.m. 16 onder b EVOA</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7</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het vervoer niet vergezeld gaat van de juiste documenten (vervoersdocument, de afschriften van het kennisgevingsdocument met de schriftelijke toestemmingen en de voorwaarden die door de betrokken bevoegde autoriteiten respectievelijk zijn verleend en gesteld)</text:p>
          </table:table-cell>
          <table:table-cell table:style-name="table.cell.border-bottom.border-right.padding-top.top.pleft.pright">
            <text:p text:style-name="text.cell.7.left">10.60 lid 5 onder a Wm i.v.m. 16 onder c, tweede volzin EVOA</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2</text:p>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ten minste 5 jaar door de kennisgever en/of de ontvanger en/of de inrichting die de afvalstoffen heeft ontvangen, bewaren van aan of door de bevoegde autoriteiten verzonden documenten inzake de overbrenging van afvalstoffen</text:p>
          </table:table-cell>
          <table:table-cell table:style-name="table.cell.border-bottom.border-right.padding-top.top.pleft.pright">
            <text:p text:style-name="text.cell.7.left">10.56 Wm i.v.m. 5 Regeling EG-verordening overbrenging van afvalstoffen</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7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36</text:p>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drie jaar door de kennisgever, de ontvanger, de inrichting die de afvalstoffen heeft ontvangen, bewaren van aan of door de bevoegde autoriteiten verzonden documenten inzake de kennisgeving van een transport</text:p>
          </table:table-cell>
          <table:table-cell table:style-name="table.cell.border-bottom.border-right.padding-top.top.pleft.pright">
            <text:p text:style-name="text.cell.7.left">10.60 lid 7 onder a Wm ivm art. 20 lid 1 EVOA</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7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37</text:p>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drie jaar bewaren van de uit hoofde van artikel 18 lid 1 EVOA verstrekte informatie door de opdrachtgever, de ontvanger en de inrichting die de afvalstoffen ontvangt</text:p>
          </table:table-cell>
          <table:table-cell table:style-name="table.cell.border-bottom.border-right.padding-top.top.pleft.pright">
            <text:p text:style-name="text.cell.7.left">10.60 lid 7 onder a Wm ivm art. 20 lid 2 EVOA</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7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38</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groene lijst afvalstoffen voor nuttige toepassing zonder of met onvolledige bijlage VII informatie</text:p>
          </table:table-cell>
          <table:table-cell table:style-name="table.cell.border-bottom.border-right.padding-top.top.pleft.pright">
            <text:p text:style-name="text.cell.7.left">10.60 lid 2 Wm ivm 2 lid 35 sub g onder iii EVOA</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10</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voorhanden hebben van een juridisch bindend contract bij aanvang van de overbrenging</text:p>
          </table:table-cell>
          <table:table-cell table:style-name="table.cell.border-bottom.border-right.padding-top.top.pleft.pright">
            <text:p text:style-name="text.cell.7.left">10.60 lid 5 sub a Wm ivm 18 lid 2 EVOA</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12 – BM 015: Besluit beheer autowrakk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producent en/of importeur van voertuigen die onder zijn verantwoordelijkheid in Nederland aan een ander ter beschikking zijn gesteld geen zorg dragen voor: een landelijk dekkend innamesysteem voor autowrakken</text:p>
          </table:table-cell>
          <table:table-cell table:style-name="table.cell.border-bottom.border-right.padding-top.top.pleft.pright">
            <text:p text:style-name="text.cell.7.left">8 sub a Besluit beheer autowrakken</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ls producent en/of importeur van voertuigen die onder zijn verantwoordelijkheid in Nederland aan een ander ter beschikking zijn gesteld geen zorg dragen voor: het om niet kunnen afgeven van autowrakken</text:p>
          </table:table-cell>
          <table:table-cell table:style-name="table.cell.border-bottom.border-right.padding-top.top.pleft.pright">
            <text:p text:style-name="text.cell.7.left">8 sub b Besluit beheer autowrakken</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ls producent en/of importeur van voertuigen die onder zijn verantwoordelijkheid in Nederland aan een ander ter beschikking zijn gesteld geen zorg dragen voor: het opzetten van een verwerkingssysteem voor autowrakken</text:p>
          </table:table-cell>
          <table:table-cell table:style-name="table.cell.border-bottom.border-right.padding-top.top.pleft.pright">
            <text:p text:style-name="text.cell.7.left">8 sub c Besluit beheer autowrakken</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3</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importeur van voertuigen niet binnen dertien weken nadat dit besluit op hem van toepassing is geworden, aan Onze Minister mededeling doen over de wijze waarop uitvoering zal worden gegeven aan de verplichtingen</text:p>
          </table:table-cell>
          <table:table-cell table:style-name="table.cell.border-bottom.border-right.padding-top.top.pleft.pright">
            <text:p text:style-name="text.cell.7.left">12 lid 1 Besluit beheer autowrakken</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4</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importeur van voertuigen niet de verplichtingen uitvoeren overeenkomstig de mededeling, zoals Onze Minister daarmee heeft ingestemd</text:p>
          </table:table-cell>
          <table:table-cell table:style-name="table.cell.border-bottom.border-right.padding-top.top.pleft.pright">
            <text:p text:style-name="text.cell.7.left">14 Besluit beheer autowrakken</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importeur van voertuigen niet voor 1 augustus van elk jaar aan Onze Minister een verslag zenden over de uitvoering van de verplichtingen in het voorafgaande kalenderjaar</text:p>
          </table:table-cell>
          <table:table-cell table:style-name="table.cell.border-bottom.border-right.padding-top.top.pleft.pright">
            <text:p text:style-name="text.cell.7.left">15 lid 1 Besluit beheer autowrakken</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M 016: Besluit beheer batterijen en accu's 2008</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6</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fabrikant van batterijen en/of accu’s niet binnen dertien weken nadat de Regeling beheer batterijen en accu’s 2008 op hem van toepassing is geworden, mededeling doen aan Onze Minister</text:p>
          </table:table-cell>
          <table:table-cell table:style-name="table.cell.border-bottom.border-right.padding-top.top.pleft.pright">
            <text:p text:style-name="text.cell.7.left">2 lid 1 Besluit beheer batterijen en accu’s 2008</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17 – BM 021: Regeling beheer batterijen en accu's 2008</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7</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draagbare batterijen en/of accu’s geen zorg dragen voor een inzamelingssysteem dat de eindgebruikers in staat stelt om zich in hun nabijheid kosteloos op een in voldoende mate toegankelijk inzamelpunt in Nederland van die draagbare batterijen en accu’s te ontdoen</text:p>
          </table:table-cell>
          <table:table-cell table:style-name="table.cell.border-bottom.border-right.padding-top.top.pleft.pright">
            <text:p text:style-name="text.cell.7.left">5 lid 1 Regeling beheer batterijen en accu’s 2008</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8</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draagbare batterijen en/of accu’s geen zorg dragen voor een systeem voor de verwerking en de recycling als materiaal van afgedankte batterijen en accu’s</text:p>
          </table:table-cell>
          <table:table-cell table:style-name="table.cell.border-bottom.border-right.padding-top.top.pleft.pright">
            <text:p text:style-name="text.cell.7.left">7 lid 1 sub a Regeling beheer batterijen en accu’s 2008</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9</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draagbare batterijen en/of accu's niet zorgen dat die batterijen en/of accu’s en/of batterijpakken zijn voorzien van het symbool, bedoeld in bijlage II, van richtlijn 2006/66/EG (afvalcontainer met kruis)</text:p>
          </table:table-cell>
          <table:table-cell table:style-name="table.cell.border-bottom.border-right.padding-top.top.pleft.pright">
            <text:p text:style-name="text.cell.7.left">9 lid 1 sub a Regeling beheer batterijen en accu’s 2008</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draagbare batterijen en/of accu’s zich niet laten registreren bij Onze Minister</text:p>
          </table:table-cell>
          <table:table-cell table:style-name="table.cell.border-bottom.border-right.padding-top.top.pleft.pright">
            <text:p text:style-name="text.cell.7.left">12 Regeling beheer batterijen en accu’s 2008</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21</text:p>
          </table:table-cell>
          <table:table-cell table:style-name="table.cell.border-bottom.border-right.padding-top.top.pleft.pright">
            <text:p text:style-name="text.cell.7.left"/>
          </table:table-cell>
          <table:table-cell table:style-name="table.cell.border-bottom.border-right.padding-top.top.pleft.pright">
            <text:p text:style-name="text.cell.7.left">als fabrikant en/of producent van draagbare batterijen en/of accu’s niet voor 1 augustus van elk jaar aan Onze Minister een verslag zenden</text:p>
          </table:table-cell>
          <table:table-cell table:style-name="table.cell.border-bottom.border-right.padding-top.top.pleft.pright">
            <text:p text:style-name="text.cell.7.left">13 lid 1 Regeling beheer batterijen en accu’s 2008</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25, BM 500 en BM 618 – BM 621: Regeling afgedankte elektrische en elektronische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producent van elektrische/elektronische apparatuur de door hem geproduceerde elektrische/elektronische apparatuur niet voorzien van: een symbool zoals opgenomen is in bijlage IV bij richtlijn nr. 2002/96/EG (afvalcontainer met kruis)</text:p>
          </table:table-cell>
          <table:table-cell table:style-name="table.cell.border-bottom.border-right.padding-top.top.pleft.pright">
            <text:p text:style-name="text.cell.7.left">15 lid 1 Regeling afgedankte elektrische en elektronis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ls producent van elektrische/elektronische apparatuur de door hem geproduceerde elektrische/elektronische apparatuur niet voorzien van: een aanduiding waaruit blijkt dat het apparaat na 13 augustus 2005 op de markt is gebracht</text:p>
          </table:table-cell>
          <table:table-cell table:style-name="table.cell.border-bottom.border-right.padding-top.top.pleft.pright">
            <text:p text:style-name="text.cell.7.left">16 lid 4 Regeling afgedankte elektrische en elektronis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
          </table:table-cell>
          <table:table-cell table:style-name="table.cell.border-bottom.border-right.padding-top.top.pleft.pright">
            <text:p text:style-name="text.cell.7.left">als distributeur bij het ter beschikking stellen van een nieuw product, een soortgelijk na gebruik vrijgekomen product – zijnde afgedankte elektrische en elektronische apparatuur – van particuliere huishoudens, dat hem wordt aangeboden niet ten minste om niet innemen</text:p>
          </table:table-cell>
          <table:table-cell table:style-name="table.cell.border-bottom.border-right.padding-top.top.pleft.pright">
            <text:p text:style-name="text.cell.7.left">4 Regeling afgedankte elektrische en elektronische apparatuur</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1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verwerken van ingenomen afgedankte elektrische en elektronische apparatuur zonder conformiteitsverklaring</text:p>
          </table:table-cell>
          <table:table-cell table:style-name="table.cell.border-bottom.border-right.padding-top.top.pleft.pright">
            <text:p text:style-name="text.cell.7.left">11 lid 2 sub d Regeling afgedankte elektrische en elektronische apparatuur jo 9.5.2 Wet milieubeheer</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1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verwerken van ingenomen afgedankte elektrische en elektronische apparatuur in strijd met de WEEELABEX Standard</text:p>
          </table:table-cell>
          <table:table-cell table:style-name="table.cell.border-bottom.border-right.padding-top.top.pleft.pright">
            <text:p text:style-name="text.cell.7.left">11 lid 2 sub d Regeling afgedankte elektrische en elektronische apparatuur jo 9.5.2 Wet milieubeheer</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19</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elektrische en/of elektronische apparatuur zich niet melden bij het register</text:p>
          </table:table-cell>
          <table:table-cell table:style-name="table.cell.border-bottom.border-right.padding-top.top.pleft.pright">
            <text:p text:style-name="text.cell.7.left">19 lid 1 Regeling afgedankte elektrische en elektronis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20</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zijn gemachtigde niet de in deel A van bijlage X bij de richtlijn nr. 2012/19/EU genoemde informatie verstrekken bij de registratie en/of niet actueel houden van de informatie</text:p>
          </table:table-cell>
          <table:table-cell table:style-name="table.cell.border-bottom.border-right.padding-top.top.pleft.pright">
            <text:p text:style-name="text.cell.7.left">19 lid 2 Regeling afgedankte elektrische en elektronis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21</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zijn gemachtigde niet de in deel B van bijlage X bij de richtlijn nr. 2012/19/EU genoemde informatie voor 1 mei over het voorafgaande kalenderjaar verstrekken aan het register</text:p>
          </table:table-cell>
          <table:table-cell table:style-name="table.cell.border-bottom.border-right.padding-top.top.pleft.pright">
            <text:p text:style-name="text.cell.7.left">19 lid 3 Regeling afgedankte elektrische en elektronis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622 – BM 627: Regeling gevaarlijke stoffen in elektrische en elektronische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22</text:p>
          </table:table-cell>
          <table:table-cell table:style-name="table.cell.border-bottom.border-right.padding-top.top.pleft.pright">
            <text:p text:style-name="text.cell.7.left"/>
          </table:table-cell>
          <table:table-cell table:style-name="table.cell.border-bottom.border-right.padding-top.top.pleft.pright">
            <text:p text:style-name="text.cell.7.left">het in de handel brengen van elektrische en/of elektronische apparatuur, met inbegrip van kabels en/of reserveonderdelen voor het repareren en/of hergebruiken en/of het aanpassen van de functionele aspecten en/of het verbeteren van de capaciteit ervan, indien deze in bijlage II van richtlijn nr. 2011/65/EU opgenomen stoffen bevat, waarbij in een homogeen materiaal de in bedoelde bijlage II genoemde maximale concentratiewaarden worden overschreden</text:p>
          </table:table-cell>
          <table:table-cell table:style-name="table.cell.border-bottom.border-right.padding-top.top.pleft.pright">
            <text:p text:style-name="text.cell.7.left">3 lid 1 Regeling gevaarlijke stoffen in elektrische en elektronis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23</text:p>
          </table:table-cell>
          <table:table-cell table:style-name="table.cell.border-bottom.border-right.padding-top.top.pleft.pright">
            <text:p text:style-name="text.cell.7.left"/>
          </table:table-cell>
          <table:table-cell table:style-name="table.cell.border-bottom.border-right.padding-top.top.pleft.pright">
            <text:p text:style-name="text.cell.7.left">als fabrikant die elektrische en/of elektronische apparatuur in de handel brengt geen EU-conformiteitsverklaring opstellen als bedoeld in artikel 10 Regeling gevaarlijke stoffen in elektrische en elektronische apparatuur, wanneer met de onder artikel 4 lid b bedoelde procedures is aangetoond dat de elektrische en elektronische apparatuur voldoet aan de toepasselijke eisen</text:p>
          </table:table-cell>
          <table:table-cell table:style-name="table.cell.border-bottom.border-right.padding-top.top.pleft.pright">
            <text:p text:style-name="text.cell.7.left">4 lid 1 c Regeling gevaarlijke stoffen in elektrische en elektronische apparatuur</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24</text:p>
          </table:table-cell>
          <table:table-cell table:style-name="table.cell.border-bottom.border-right.padding-top.top.pleft.pright">
            <text:p text:style-name="text.cell.7.left"/>
          </table:table-cell>
          <table:table-cell table:style-name="table.cell.border-bottom.border-right.padding-top.top.pleft.pright">
            <text:p text:style-name="text.cell.7.left">als fabrikant niet tenminste 10 jaar nadat apparatuur in de handel is gebracht de technische documentatie en de EU-conformiteitsverklaring van elektrische en elektronische apparatuur bewaren</text:p>
          </table:table-cell>
          <table:table-cell table:style-name="table.cell.border-bottom.border-right.padding-top.top.pleft.pright">
            <text:p text:style-name="text.cell.7.left">4 lid 3 Regeling gevaarlijke stoffen in elektrische en elektronische apparatuur</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25</text:p>
          </table:table-cell>
          <table:table-cell table:style-name="table.cell.border-bottom.border-right.padding-top.top.pleft.pright">
            <text:p text:style-name="text.cell.7.left"/>
          </table:table-cell>
          <table:table-cell table:style-name="table.cell.border-bottom.border-right.padding-top.top.pleft.pright">
            <text:p text:style-name="text.cell.7.left">als importeur elektrische en/of elektronische apparatuur in de handel brengen zonder CE-markering en/of zonder de vereiste documenten</text:p>
          </table:table-cell>
          <table:table-cell table:style-name="table.cell.border-bottom.border-right.padding-top.top.pleft.pright">
            <text:p text:style-name="text.cell.7.left">6 lid 1 c Regeling gevaarlijke stoffen in elektrische en elektronische apparatuur</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26</text:p>
          </table:table-cell>
          <table:table-cell table:style-name="table.cell.border-bottom.border-right.padding-top.top.pleft.pright">
            <text:p text:style-name="text.cell.7.left"/>
          </table:table-cell>
          <table:table-cell table:style-name="table.cell.border-bottom.border-right.padding-top.top.pleft.pright">
            <text:p text:style-name="text.cell.7.left">als importeur niet 10 jaar na het in de handel brengen van elektrische en/of elektronische apparatuur bewaren van een kopie van de EU-conformiteitsverklaring</text:p>
          </table:table-cell>
          <table:table-cell table:style-name="table.cell.border-bottom.border-right.padding-top.top.pleft.pright">
            <text:p text:style-name="text.cell.7.left">6 lid 7 Regeling gevaarlijke stoffen in elektrische en elektronische apparatuur</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27</text:p>
          </table:table-cell>
          <table:table-cell table:style-name="table.cell.border-bottom.border-right.padding-top.top.pleft.pright">
            <text:p text:style-name="text.cell.7.left"/>
          </table:table-cell>
          <table:table-cell table:style-name="table.cell.border-bottom.border-right.padding-top.top.pleft.pright">
            <text:p text:style-name="text.cell.7.left">als distributeur niet uit de handel nemen of terugroepen van door hem in de handel gebrachte elektrische en/of elektronische apparatuur welke niet aan deze regeling voldoet</text:p>
          </table:table-cell>
          <table:table-cell table:style-name="table.cell.border-bottom.border-right.padding-top.top.pleft.pright">
            <text:p text:style-name="text.cell.7.left">7 lid 3 b Regeling gevaarlijke stoffen in elektrische en elektronis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43 – BM 044, BM 529, BM 530 en BM 643 – BM 648: Asbestverwijderingsbesluit 2005 (Av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29</text:p>
          </table:table-cell>
          <table:table-cell table:style-name="table.cell.border-bottom.border-right.padding-top.top.pleft.pright">
            <text:p text:style-name="text.cell.7.left"/>
          </table:table-cell>
          <table:table-cell table:style-name="table.cell.border-bottom.border-right.padding-top.top.pleft.pright">
            <text:p text:style-name="text.cell.7.left">bij concentratie asbestvezel risicoklasse 2 of 2A handelingen niet laten verrichten door een gecertificeerde asbestverwijderaar</text:p>
          </table:table-cell>
          <table:table-cell table:style-name="table.cell.border-bottom.border-right.padding-top.top.pleft.pright">
            <text:p text:style-name="text.cell.7.left">6 lid 1 Avb</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30</text:p>
          </table:table-cell>
          <table:table-cell table:style-name="table.cell.border-bottom.border-right.padding-top.top.pleft.pright">
            <text:p text:style-name="text.cell.7.left"/>
          </table:table-cell>
          <table:table-cell table:style-name="table.cell.border-bottom.border-right.padding-top.top.pleft.pright">
            <text:p text:style-name="text.cell.7.left">als opdrachtgever niet verstrekken van het asbestinventarisatierapport aan degene die het werk uitvoert</text:p>
          </table:table-cell>
          <table:table-cell table:style-name="table.cell.border-bottom.border-right.padding-top.top.pleft.pright">
            <text:p text:style-name="text.cell.7.left">5 Av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3</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afbreken of uit elkaar nemen van een bouwwerk of object, niet beschikken over een asbestinventarisatierapport</text:p>
          </table:table-cell>
          <table:table-cell table:style-name="table.cell.border-bottom.border-right.padding-top.top.pleft.pright">
            <text:p text:style-name="text.cell.7.left">3 lid 1 Av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4</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verwijderen van een asbesthoudend product uit een bouwwerk of object, niet beschikken over een asbestinventarisatierapport</text:p>
          </table:table-cell>
          <table:table-cell table:style-name="table.cell.border-bottom.border-right.padding-top.top.pleft.pright">
            <text:p text:style-name="text.cell.7.left">3 lid 2 Av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43</text:p>
          </table:table-cell>
          <table:table-cell table:style-name="table.cell.border-bottom.border-right.padding-top.top.pleft.pright">
            <text:p text:style-name="text.cell.7.left"/>
          </table:table-cell>
          <table:table-cell table:style-name="table.cell.border-bottom.border-right.padding-top.top.pleft.pright">
            <text:p text:style-name="text.cell.7.left">het asbest of asbesthoudend product niet verwijderen voordat het bouwwerk of object geheel of gedeeltelijk wordt afgebroken of uit elkaar wordt genomen</text:p>
          </table:table-cell>
          <table:table-cell table:style-name="table.cell.border-bottom.border-right.padding-top.top.pleft.pright">
            <text:p text:style-name="text.cell.7.left">7 sub a Av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44</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onmiddellijk scheiden en verzamelen van verwijderd asbest of asbesthoudende producten</text:p>
          </table:table-cell>
          <table:table-cell table:style-name="table.cell.border-bottom.border-right.padding-top.top.pleft.pright">
            <text:p text:style-name="text.cell.7.left">7 sub b Av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45</text:p>
          </table:table-cell>
          <table:table-cell table:style-name="table.cell.border-bottom.border-right.padding-top.top.pleft.pright">
            <text:p text:style-name="text.cell.7.left"/>
          </table:table-cell>
          <table:table-cell table:style-name="table.cell.border-bottom.border-right.padding-top.top.pleft.pright">
            <text:p text:style-name="text.cell.7.left">niet op de juiste wijze verpakken van asbest of asbesthoudende producten</text:p>
          </table:table-cell>
          <table:table-cell table:style-name="table.cell.border-bottom.border-right.padding-top.top.pleft.pright">
            <text:p text:style-name="text.cell.7.left">7 sub c Av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46</text:p>
          </table:table-cell>
          <table:table-cell table:style-name="table.cell.border-bottom.border-right.padding-top.top.pleft.pright">
            <text:p text:style-name="text.cell.7.left"/>
          </table:table-cell>
          <table:table-cell table:style-name="table.cell.border-bottom.border-right.padding-top.top.pleft.pright">
            <text:p text:style-name="text.cell.7.left">niet op de juiste wijze opslaan van verpakt asbesthoudend materiaal</text:p>
          </table:table-cell>
          <table:table-cell table:style-name="table.cell.border-bottom.border-right.padding-top.top.pleft.pright">
            <text:p text:style-name="text.cell.7.left">7 sub d en sub e Av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47</text:p>
          </table:table-cell>
          <table:table-cell table:style-name="table.cell.border-bottom.border-right.padding-top.top.pleft.pright">
            <text:p text:style-name="text.cell.7.left"/>
          </table:table-cell>
          <table:table-cell table:style-name="table.cell.border-bottom.border-right.padding-top.top.pleft.pright">
            <text:p text:style-name="text.cell.7.left">niet op de juiste wijze aangeven dat de verpakking asbesthoudend materiaal bevat</text:p>
          </table:table-cell>
          <table:table-cell table:style-name="table.cell.border-bottom.border-right.padding-top.top.pleft.pright">
            <text:p text:style-name="text.cell.7.left">7 sub f Av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48</text:p>
          </table:table-cell>
          <table:table-cell table:style-name="table.cell.border-bottom.border-right.padding-top.top.pleft.pright">
            <text:p text:style-name="text.cell.7.left"/>
          </table:table-cell>
          <table:table-cell table:style-name="table.cell.border-bottom.border-right.padding-top.top.pleft.pright">
            <text:p text:style-name="text.cell.7.left">asbesthoudend materiaal is niet binnen 2 weken na het vrijkomen afgevoerd naar een daarvoor erkende inrichting</text:p>
          </table:table-cell>
          <table:table-cell table:style-name="table.cell.border-bottom.border-right.padding-top.top.pleft.pright">
            <text:p text:style-name="text.cell.7.left">7 sub g Av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531 en BM 649: Besluit asbestwegen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een asbestbevattende weg voorhanden heeft de aanwezigheid hiervan niet melden</text:p>
          </table:table-cell>
          <table:table-cell table:style-name="table.cell.border-bottom.border-right.padding-top.top.pleft.pright">
            <text:p text:style-name="text.cell.7.left">5 lid 1 Besluit asbestwegen milieubehee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49</text:p>
          </table:table-cell>
          <table:table-cell table:style-name="table.cell.border-bottom.border-right.padding-top.top.pleft.pright">
            <text:p text:style-name="text.cell.7.left"/>
          </table:table-cell>
          <table:table-cell table:style-name="table.cell.border-bottom.border-right.padding-top.top.pleft.pright">
            <text:p text:style-name="text.cell.7.left">het voorhanden hebben van een asbesthoudende weg</text:p>
          </table:table-cell>
          <table:table-cell table:style-name="table.cell.border-bottom.border-right.padding-top.top.pleft.pright">
            <text:p text:style-name="text.cell.7.left">2 lid 1 Besluit asbestwegen milieubehee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532 – BM 537, BM 573 – BM 589, BM 650 – BM 656 en BM 730 – BM 735b: Bouwbesluit (B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32</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of in afwijking van een sloopmelding slopen, terwijl daarbij asbest wordt verwijderd of de hoeveelheid sloopafval naar redelijke inschatting meer dan 10 m<text:span text:style-name="ifm_span_font.superscript_ifm">3</text:span> zal bedragen</text:p>
          </table:table-cell>
          <table:table-cell table:style-name="table.cell.border-bottom.border-right.padding-top.top.pleft.pright">
            <text:p text:style-name="text.cell.7.left">1.26 lid 1 Bouwbesluit</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3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sloopt c.q. degene die de sanering feitelijk uitvoert, niet binnen wettelijke termijnen voorafgaande aan de feitelijke aanvang van de sloop of sanering aan het bevoegd gezag de datum of het tijdstip van de feitelijke aanvang van de sloop- en/of saneringswerkzaamheden melden</text:p>
          </table:table-cell>
          <table:table-cell table:style-name="table.cell.border-bottom.border-right.padding-top.top.pleft.pright">
            <text:p text:style-name="text.cell.7.left">1.33 Bb jo 120 lid 2 Ww</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3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oor degene die de werkzaamheden heeft uitgevoerd, niet schriftelijk melden van de datum van voltooiing van de sloop c.q. sanering binnen de wettelijke termijnen na beëindiging van de sloop- of saneringswerkzaamheden aan het bevoegd gezag</text:p>
          </table:table-cell>
          <table:table-cell table:style-name="table.cell.border-bottom.border-right.padding-top.top.pleft.pright">
            <text:p text:style-name="text.cell.7.left">1.33 Bb jo 120 lid 2 Ww</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3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ls degene die de sloopwerkzaamheden heeft uitgevoerd niet binnen twee weken na beëindiging van de werkzaamheden een afschrift van de resultaten van de eindbeoordeling verstrekken aan het bevoegd gezag</text:p>
          </table:table-cell>
          <table:table-cell table:style-name="table.cell.border-bottom.border-right.padding-top.top.pleft.pright">
            <text:p text:style-name="text.cell.7.left">1.33 lid 3 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33</text:p>
          </table:table-cell>
          <table:table-cell table:style-name="table.cell.border-bottom.border-right.padding-top.top.pleft.pright">
            <text:p text:style-name="text.cell.7.left">d</text:p>
          </table:table-cell>
          <table:table-cell table:style-name="table.cell.border-bottom.border-right.padding-top.top.pleft.pright">
            <text:p text:style-name="text.cell.7.left">als degene die sloopwerkzaamheden heeft uitgevoerd geen opgave van hoeveelheid vrijgekomen afvalstoffen overleggen aan bevoegd gezag</text:p>
          </table:table-cell>
          <table:table-cell table:style-name="table.cell.border-bottom.border-right.padding-top.top.pleft.pright">
            <text:p text:style-name="text.cell.7.left">1.33 lid 4 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34</text:p>
          </table:table-cell>
          <table:table-cell table:style-name="table.cell.border-bottom.border-right.padding-top.top.pleft.pright">
            <text:p text:style-name="text.cell.7.left"/>
          </table:table-cell>
          <table:table-cell table:style-name="table.cell.border-bottom.border-right.padding-top.top.pleft.pright">
            <text:p text:style-name="text.cell.7.left">niet onmiddellijk in kennis stellen bevoegd gezag van ontdekken asbest dat niet is opgenomen in asbestinventarisatierapport</text:p>
          </table:table-cell>
          <table:table-cell table:style-name="table.cell.border-bottom.border-right.padding-top.top.pleft.pright">
            <text:p text:style-name="text.cell.7.left">1.26 lid 8 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35</text:p>
          </table:table-cell>
          <table:table-cell table:style-name="table.cell.border-bottom.border-right.padding-top.top.pleft.pright">
            <text:p text:style-name="text.cell.7.left"/>
          </table:table-cell>
          <table:table-cell table:style-name="table.cell.border-bottom.border-right.padding-top.top.pleft.pright">
            <text:p text:style-name="text.cell.7.left">in en/of op en/of aan een bouwwerk en/of op een open terrein voorwerpen en/of stoffen geplaatst en/of handelingen verricht waardoor voor de omgeving hinderlijke en/of schadelijke wijze rook en/of roet en/of walm en/of stof wordt verspreid</text:p>
          </table:table-cell>
          <table:table-cell table:style-name="table.cell.border-bottom.border-right.padding-top.top.pleft.pright">
            <text:p text:style-name="text.cell.7.left">7.22 sub a B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36</text:p>
          </table:table-cell>
          <table:table-cell table:style-name="table.cell.border-bottom.border-right.padding-top.top.pleft.pright">
            <text:p text:style-name="text.cell.7.left"/>
          </table:table-cell>
          <table:table-cell table:style-name="table.cell.border-bottom.border-right.padding-top.top.pleft.pright">
            <text:p text:style-name="text.cell.7.left">geen kooldioxidemeter in een verblijfsruimte in een onderwijsfunctie voor basisonderwijs aanwezig hebben</text:p>
          </table:table-cell>
          <table:table-cell table:style-name="table.cell.border-bottom.border-right.padding-top.top.pleft.pright">
            <text:p text:style-name="text.cell.7.left">7.23 lid 1 B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37</text:p>
          </table:table-cell>
          <table:table-cell table:style-name="table.cell.border-bottom.border-right.padding-top.top.pleft.pright">
            <text:p text:style-name="text.cell.7.left"/>
          </table:table-cell>
          <table:table-cell table:style-name="table.cell.border-bottom.border-right.padding-top.top.pleft.pright">
            <text:p text:style-name="text.cell.7.left">niet naleven nadere voorwaarden opgelegd door bevoegd gezag bij sloopmelding</text:p>
          </table:table-cell>
          <table:table-cell table:style-name="table.cell.border-bottom.border-right.padding-top.top.pleft.pright">
            <text:p text:style-name="text.cell.7.left">1.29 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73</text:p>
          </table:table-cell>
          <table:table-cell table:style-name="table.cell.border-bottom.border-right.padding-top.top.pleft.pright">
            <text:p text:style-name="text.cell.7.left"/>
          </table:table-cell>
          <table:table-cell table:style-name="table.cell.border-bottom.border-right.padding-top.top.pleft.pright">
            <text:p text:style-name="text.cell.7.left">het onderhoud van de brandmeldinstallatie is niet conform NEN2654-1</text:p>
          </table:table-cell>
          <table:table-cell table:style-name="table.cell.border-bottom.border-right.padding-top.top.pleft.pright">
            <text:p text:style-name="text.cell.7.left">6.20 lid 7 Bb</text:p>
          </table:table-cell>
          <table:table-cell table:style-name="table.cell.border-bottom.border-right.padding-top.top.pleft.pright">
            <text:p text:style-name="text.cell.7.right"/>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74</text:p>
          </table:table-cell>
          <table:table-cell table:style-name="table.cell.border-bottom.border-right.padding-top.top.pleft.pright">
            <text:p text:style-name="text.cell.7.left"/>
          </table:table-cell>
          <table:table-cell table:style-name="table.cell.border-bottom.border-right.padding-top.top.pleft.pright">
            <text:p text:style-name="text.cell.7.left">het onderhoud van het ontruimingsalarm is niet conform NEN2654-2</text:p>
          </table:table-cell>
          <table:table-cell table:style-name="table.cell.border-bottom.border-right.padding-top.top.pleft.pright">
            <text:p text:style-name="text.cell.7.left">6.23 lid 5 Bb</text:p>
          </table:table-cell>
          <table:table-cell table:style-name="table.cell.border-bottom.border-right.padding-top.top.pleft.pright">
            <text:p text:style-name="text.cell.7.right"/>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75</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gebruiksmelding een bouwwerk in gebruik nemen</text:p>
          </table:table-cell>
          <table:table-cell table:style-name="table.cell.border-bottom.border-right.padding-top.top.pleft.pright">
            <text:p text:style-name="text.cell.7.left">1.18 lid 1 onder a 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76</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noodverlichting in een verblijfsruimte voor meer dan 75 personen en een besloten ruimte waardoor een vluchtroute uit die verblijfsruimte voert</text:p>
          </table:table-cell>
          <table:table-cell table:style-name="table.cell.border-bottom.border-right.padding-top.top.pleft.pright">
            <text:p text:style-name="text.cell.7.left">6.3 lid 1 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77</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brandmeldinstallatie conform NEN 2535</text:p>
          </table:table-cell>
          <table:table-cell table:style-name="table.cell.border-bottom.border-right.padding-top.top.pleft.pright">
            <text:p text:style-name="text.cell.7.left">6.20 lid 1 Bb</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78</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geldig inspectiecertificaat voor een voorgeschreven brandmeldinstallatie</text:p>
          </table:table-cell>
          <table:table-cell table:style-name="table.cell.border-bottom.border-right.padding-top.top.pleft.pright">
            <text:p text:style-name="text.cell.7.left">6.20 lid 1 onder 6 B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79</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rookmelders conform NEN 2555</text:p>
          </table:table-cell>
          <table:table-cell table:style-name="table.cell.border-bottom.border-right.padding-top.top.pleft.pright">
            <text:p text:style-name="text.cell.7.left">6.21 jo art. 1.16 B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0</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ontruimingsalarminstallatie conform NEN 2575</text:p>
          </table:table-cell>
          <table:table-cell table:style-name="table.cell.border-bottom.border-right.padding-top.top.pleft.pright">
            <text:p text:style-name="text.cell.7.left">6.23 lid 1 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1</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geldig inspectiecertificaat voor een voorgeschreven ontruimingsalarminstallatie</text:p>
          </table:table-cell>
          <table:table-cell table:style-name="table.cell.border-bottom.border-right.padding-top.top.pleft.pright">
            <text:p text:style-name="text.cell.7.left">6.23 lid 4 B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2</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ontruimingsplan</text:p>
          </table:table-cell>
          <table:table-cell table:style-name="table.cell.border-bottom.border-right.padding-top.top.pleft.pright">
            <text:p text:style-name="text.cell.7.left">6.23 lid 6 B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iet hebben van vluchtrouteaanduiding(en), te weten 1 tot 3 ontbrekende aanduidingen</text:p>
          </table:table-cell>
          <table:table-cell table:style-name="table.cell.border-bottom.border-right.padding-top.top.pleft.pright">
            <text:p text:style-name="text.cell.7.left">6.24 B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iet hebben van vluchtrouteaanduidingen, te weten 4 tot 6 ontbrekende aanduidingen</text:p>
          </table:table-cell>
          <table:table-cell table:style-name="table.cell.border-bottom.border-right.padding-top.top.pleft.pright">
            <text:p text:style-name="text.cell.7.left">6.24 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niet hebben van vluchtrouteaanduidingen, te weten meer dan 6 ontbrekende aanduidingen</text:p>
          </table:table-cell>
          <table:table-cell table:style-name="table.cell.border-bottom.border-right.padding-top.top.pleft.pright">
            <text:p text:style-name="text.cell.7.left">6.24 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4</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vluchtroute hebben van deuren die bij het openen tegen de vluchtroute indraaien</text:p>
          </table:table-cell>
          <table:table-cell table:style-name="table.cell.border-bottom.border-right.padding-top.top.pleft.pright">
            <text:p text:style-name="text.cell.7.left">6.25 lid 5 B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5</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brandslanghaspel</text:p>
          </table:table-cell>
          <table:table-cell table:style-name="table.cell.border-bottom.border-right.padding-top.top.pleft.pright">
            <text:p text:style-name="text.cell.7.left">6.28 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iet aanwezig hebben van voldoende draagbare of verrijdbare blustoestellen, te weten 1 tot 3 ontbrekende blustoestellen</text:p>
          </table:table-cell>
          <table:table-cell table:style-name="table.cell.border-bottom.border-right.padding-top.top.pleft.pright">
            <text:p text:style-name="text.cell.7.left">6.31 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iet aanwezig hebben van voldoende draagbare of verrijdbare blustoestellen, te weten 4 tot 6 ontbrekende blustoestellen</text:p>
          </table:table-cell>
          <table:table-cell table:style-name="table.cell.border-bottom.border-right.padding-top.top.pleft.pright">
            <text:p text:style-name="text.cell.7.left">6.31 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6</text:p>
          </table:table-cell>
          <table:table-cell table:style-name="table.cell.border-bottom.border-right.padding-top.top.pleft.pright">
            <text:p text:style-name="text.cell.7.left">c</text:p>
          </table:table-cell>
          <table:table-cell table:style-name="table.cell.border-bottom.border-right.padding-top.top.pleft.pright">
            <text:p text:style-name="text.cell.7.left">niet aanwezig hebben van voldoende draagbare of verrijdbare blustoestellen, te weten meer dan 6 ontbrekende blustoestellen</text:p>
          </table:table-cell>
          <table:table-cell table:style-name="table.cell.border-bottom.border-right.padding-top.top.pleft.pright">
            <text:p text:style-name="text.cell.7.left">6.31 Bb</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een rookbeheersingsinstallatie is niet voorzien van een geldig inspectiecertificaat dat is afgegeven op grond van het CCV-inspectieschema Rookbeheersingsinstallaties</text:p>
          </table:table-cell>
          <table:table-cell table:style-name="table.cell.border-bottom.border-right.padding-top.top.pleft.pright">
            <text:p text:style-name="text.cell.7.left">6.32 lid 2 Bb</text:p>
          </table:table-cell>
          <table:table-cell table:style-name="table.cell.border-bottom.border-right.padding-top.top.pleft.pright">
            <text:p text:style-name="text.cell.7.right"/>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7</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geldig inspectiecertificaat voor een voorgeschreven automatische brandblusinstallatie</text:p>
          </table:table-cell>
          <table:table-cell table:style-name="table.cell.border-bottom.border-right.padding-top.top.pleft.pright">
            <text:p text:style-name="text.cell.7.left">6.32 lid 1 B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8</text:p>
          </table:table-cell>
          <table:table-cell table:style-name="table.cell.border-bottom.border-right.padding-top.top.pleft.pright">
            <text:p text:style-name="text.cell.7.left"/>
          </table:table-cell>
          <table:table-cell table:style-name="table.cell.border-bottom.border-right.padding-top.top.pleft.pright">
            <text:p text:style-name="text.cell.7.left">in geopende stand vastzetten van een zelfsluitend constructieonderdeel (tenzij automatisch losgelaten)</text:p>
          </table:table-cell>
          <table:table-cell table:style-name="table.cell.border-bottom.border-right.padding-top.top.pleft.pright">
            <text:p text:style-name="text.cell.7.left">7.3 Bb</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9</text:p>
          </table:table-cell>
          <table:table-cell table:style-name="table.cell.border-bottom.border-right.padding-top.top.pleft.pright">
            <text:p text:style-name="text.cell.7.left"/>
          </table:table-cell>
          <table:table-cell table:style-name="table.cell.border-bottom.border-right.padding-top.top.pleft.pright">
            <text:p text:style-name="text.cell.7.left">opslaan van brandbare goederen in een ruimte met een of meer verbrandingstoestellen (stookruimte)</text:p>
          </table:table-cell>
          <table:table-cell table:style-name="table.cell.border-bottom.border-right.padding-top.top.pleft.pright">
            <text:p text:style-name="text.cell.7.left">7.8 B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50</text:p>
          </table:table-cell>
          <table:table-cell table:style-name="table.cell.border-bottom.border-right.padding-top.top.pleft.pright">
            <text:p text:style-name="text.cell.7.left"/>
          </table:table-cell>
          <table:table-cell table:style-name="table.cell.border-bottom.border-right.padding-top.top.pleft.pright">
            <text:p text:style-name="text.cell.7.left">een gebruiksmelding niet ten minste vier weken voor de voorgenomen aanvang van het gebruik schriftelijk hebben ingediend</text:p>
          </table:table-cell>
          <table:table-cell table:style-name="table.cell.border-bottom.border-right.padding-top.top.pleft.pright">
            <text:p text:style-name="text.cell.7.left">1.19 lid 1 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51</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hebben van bescheiden tijdens het bouwen</text:p>
          </table:table-cell>
          <table:table-cell table:style-name="table.cell.border-bottom.border-right.padding-top.top.pleft.pright">
            <text:p text:style-name="text.cell.7.left">1.23 B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52</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hebben van bescheiden tijdens het slopen</text:p>
          </table:table-cell>
          <table:table-cell table:style-name="table.cell.border-bottom.border-right.padding-top.top.pleft.pright">
            <text:p text:style-name="text.cell.7.left">1.32 B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53</text:p>
          </table:table-cell>
          <table:table-cell table:style-name="table.cell.border-bottom.border-right.padding-top.top.pleft.pright">
            <text:p text:style-name="text.cell.7.left"/>
          </table:table-cell>
          <table:table-cell table:style-name="table.cell.border-bottom.border-right.padding-top.top.pleft.pright">
            <text:p text:style-name="text.cell.7.left">aankleding in een besloten ruimte levert brandgevaar op</text:p>
          </table:table-cell>
          <table:table-cell table:style-name="table.cell.border-bottom.border-right.padding-top.top.pleft.pright">
            <text:p text:style-name="text.cell.7.left">7.4 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54</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nemen van maatregelen tijdens uitvoeren van bouw- of sloopwerkzaamheden</text:p>
          </table:table-cell>
          <table:table-cell table:style-name="table.cell.border-bottom.border-right.padding-top.top.pleft.pright">
            <text:p text:style-name="text.cell.7.left">8.2 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55</text:p>
          </table:table-cell>
          <table:table-cell table:style-name="table.cell.border-bottom.border-right.padding-top.top.pleft.pright">
            <text:p text:style-name="text.cell.7.left"/>
          </table:table-cell>
          <table:table-cell table:style-name="table.cell.border-bottom.border-right.padding-top.top.pleft.pright">
            <text:p text:style-name="text.cell.7.left">tijdens bedrijfsmatige bouw- of sloopwerkzaamheden niet houden aan de geluidseisen</text:p>
          </table:table-cell>
          <table:table-cell table:style-name="table.cell.border-bottom.border-right.padding-top.top.pleft.pright">
            <text:p text:style-name="text.cell.7.left">8.3 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56</text:p>
          </table:table-cell>
          <table:table-cell table:style-name="table.cell.border-bottom.border-right.padding-top.top.pleft.pright">
            <text:p text:style-name="text.cell.7.left"/>
          </table:table-cell>
          <table:table-cell table:style-name="table.cell.border-bottom.border-right.padding-top.top.pleft.pright">
            <text:p text:style-name="text.cell.7.left">tijdens bouw- of sloopwerkzaamheden geen maatregelen getroffen tegen visueel waarneembare stofverspreiding</text:p>
          </table:table-cell>
          <table:table-cell table:style-name="table.cell.border-bottom.border-right.padding-top.top.pleft.pright">
            <text:p text:style-name="text.cell.7.left">8.5 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30</text:p>
          </table:table-cell>
          <table:table-cell table:style-name="table.cell.border-bottom.border-right.padding-top.top.pleft.pright">
            <text:p text:style-name="text.cell.7.left"/>
          </table:table-cell>
          <table:table-cell table:style-name="table.cell.border-bottom.border-right.padding-top.top.pleft.pright">
            <text:p text:style-name="text.cell.7.left">een voorgeschreven draagbaar of verrijdbaar blustoestel niet ten minste eenmaal per twee jaar overeenkomstig NEN 2559 op goede werking controleren</text:p>
          </table:table-cell>
          <table:table-cell table:style-name="table.cell.border-bottom.border-right.padding-top.top.pleft.pright">
            <text:p text:style-name="text.cell.7.left">6.31 lid 4 Bb</text:p>
          </table:table-cell>
          <table:table-cell table:style-name="table.cell.border-bottom.border-right.padding-top.top.pleft.pright">
            <text:p text:style-name="text.cell.7.right"/>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31</text:p>
          </table:table-cell>
          <table:table-cell table:style-name="table.cell.border-bottom.border-right.padding-top.top.pleft.pright">
            <text:p text:style-name="text.cell.7.left"/>
          </table:table-cell>
          <table:table-cell table:style-name="table.cell.border-bottom.border-right.padding-top.top.pleft.pright">
            <text:p text:style-name="text.cell.7.left">de technische ruimte waarin één of meer verbrandingstoestellen met een totale nominale belasting van meer dan 160 kW worden opgesteld, is geen afzonderlijk brandcompartiment</text:p>
          </table:table-cell>
          <table:table-cell table:style-name="table.cell.border-bottom.border-right.padding-top.top.pleft.pright">
            <text:p text:style-name="text.cell.7.left">2.89 lid 7 Bb</text:p>
          </table:table-cell>
          <table:table-cell table:style-name="table.cell.border-bottom.border-right.padding-top.top.pleft.pright">
            <text:p text:style-name="text.cell.7.right"/>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32</text:p>
          </table:table-cell>
          <table:table-cell table:style-name="table.cell.border-bottom.border-right.padding-top.top.pleft.pright">
            <text:p text:style-name="text.cell.7.left"/>
          </table:table-cell>
          <table:table-cell table:style-name="table.cell.border-bottom.border-right.padding-top.top.pleft.pright">
            <text:p text:style-name="text.cell.7.left">de WBDBO van een brandcompartiment naar een ander brandcompartiment en een besloten ruimte waardoor een extra beschermde vluchtroute voert, is niet ten minste 20 minuten</text:p>
          </table:table-cell>
          <table:table-cell table:style-name="table.cell.border-bottom.border-right.padding-top.top.pleft.pright">
            <text:p text:style-name="text.cell.7.left">2.90 lid 1 Bb</text:p>
          </table:table-cell>
          <table:table-cell table:style-name="table.cell.border-bottom.border-right.padding-top.top.pleft.pright">
            <text:p text:style-name="text.cell.7.right"/>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33</text:p>
          </table:table-cell>
          <table:table-cell table:style-name="table.cell.border-bottom.border-right.padding-top.top.pleft.pright">
            <text:p text:style-name="text.cell.7.left"/>
          </table:table-cell>
          <table:table-cell table:style-name="table.cell.border-bottom.border-right.padding-top.top.pleft.pright">
            <text:p text:style-name="text.cell.7.left">de WBDBO van een beschermd subbrandcompartiment naar een andere ruimte in het brandcompartiment is niet ten minste 20 minuten</text:p>
          </table:table-cell>
          <table:table-cell table:style-name="table.cell.border-bottom.border-right.padding-top.top.pleft.pright">
            <text:p text:style-name="text.cell.7.left">2.100 lid 2 Bb</text:p>
          </table:table-cell>
          <table:table-cell table:style-name="table.cell.border-bottom.border-right.padding-top.top.pleft.pright">
            <text:p text:style-name="text.cell.7.right"/>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34</text:p>
          </table:table-cell>
          <table:table-cell table:style-name="table.cell.border-bottom.border-right.padding-top.top.pleft.pright">
            <text:p text:style-name="text.cell.7.left"/>
          </table:table-cell>
          <table:table-cell table:style-name="table.cell.border-bottom.border-right.padding-top.top.pleft.pright">
            <text:p text:style-name="text.cell.7.left">een gesloten deur op een vluchtroute kon, bij aanwezigheid van personen in een bouwwerk, niet zonder sleutel geopend worden</text:p>
          </table:table-cell>
          <table:table-cell table:style-name="table.cell.border-bottom.border-right.padding-top.top.pleft.pright">
            <text:p text:style-name="text.cell.7.left">7.12 lid 1 Bb</text:p>
          </table:table-cell>
          <table:table-cell table:style-name="table.cell.border-bottom.border-right.padding-top.top.pleft.pright">
            <text:p text:style-name="text.cell.7.right"/>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3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een vluchtrouteaanduiding wordt niet conform voorschriften fabrikant adequaat beheerd, onderhouden en gecontroleerd</text:p>
          </table:table-cell>
          <table:table-cell table:style-name="table.cell.border-bottom.border-right.padding-top.top.pleft.pright">
            <text:p text:style-name="text.cell.7.left">1.16 lid 1 Bb</text:p>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3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en blusmiddel wordt niet conform voorschriften fabrikant adequaat beheerd, onderhouden en gecontroleerd</text:p>
          </table:table-cell>
          <table:table-cell table:style-name="table.cell.border-bottom.border-right.padding-top.top.pleft.pright">
            <text:p text:style-name="text.cell.7.left">1.16 lid 1 Bb</text:p>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M 715: Productenbesluit asbest (Pb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1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invoeren van asbest of asbesthoudende producten</text:p>
          </table:table-cell>
          <table:table-cell table:style-name="table.cell.border-bottom.border-right.padding-top.top.pleft.pright">
            <text:p text:style-name="text.cell.7.left">4 PbA</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1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voor handen hebben van asbest of asbesthoudende producten</text:p>
          </table:table-cell>
          <table:table-cell table:style-name="table.cell.border-bottom.border-right.padding-top.top.pleft.pright">
            <text:p text:style-name="text.cell.7.left">4 PbA</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1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het aan een ander beschikbaar stellen van asbest of asbesthoudende producten</text:p>
          </table:table-cell>
          <table:table-cell table:style-name="table.cell.border-bottom.border-right.padding-top.top.pleft.pright">
            <text:p text:style-name="text.cell.7.left">4 PbA</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15</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et toepassen van asbest of asbesthoudende producten</text:p>
          </table:table-cell>
          <table:table-cell table:style-name="table.cell.border-bottom.border-right.padding-top.top.pleft.pright">
            <text:p text:style-name="text.cell.7.left">4 PbA</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15</text:p>
          </table:table-cell>
          <table:table-cell table:style-name="table.cell.border-bottom.border-right.padding-top.top.pleft.pright">
            <text:p text:style-name="text.cell.7.left">e</text:p>
          </table:table-cell>
          <table:table-cell table:style-name="table.cell.border-bottom.border-right.padding-top.top.pleft.pright">
            <text:p text:style-name="text.cell.7.left">het bewerken van asbest of asbesthoudende producten</text:p>
          </table:table-cell>
          <table:table-cell table:style-name="table.cell.border-bottom.border-right.padding-top.top.pleft.pright">
            <text:p text:style-name="text.cell.7.left">4 PbA</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45 – BM 066 en BM 750: Besluit gebruik meststoffen (BGM)</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meststoffen</text:p>
          </table:table-cell>
          <table:table-cell table:style-name="table.cell.border-bottom.border-right.padding-top.top.pleft.pright">
            <text:p text:style-name="text.cell.7.left">1a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6</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herwonnen fosfaten en overige organische meststoffen</text:p>
          </table:table-cell>
          <table:table-cell table:style-name="table.cell.border-bottom.border-right.padding-top.top.pleft.pright">
            <text:p text:style-name="text.cell.7.left">1b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weideland gedurende de periode van beweiding</text:p>
          </table:table-cell>
          <table:table-cell table:style-name="table.cell.border-bottom.border-right.padding-top.top.pleft.pright">
            <text:p text:style-name="text.cell.7.left">1d onderdeel a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8</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wordt gebruikt voor de teelt van voedergewassen, minder dan drie weken voor de oogst</text:p>
          </table:table-cell>
          <table:table-cell table:style-name="table.cell.border-bottom.border-right.padding-top.top.pleft.pright">
            <text:p text:style-name="text.cell.7.left">1d onderdeel b BGM</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8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9</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wordt gebruikt voor groente- of fruitaanplant, met uitzondering van fruitbomen, gedurende de groeiperiode van de groente onderscheidenlijk het fruit</text:p>
          </table:table-cell>
          <table:table-cell table:style-name="table.cell.border-bottom.border-right.padding-top.top.pleft.pright">
            <text:p text:style-name="text.cell.7.left">1d onderdeel c BGM</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8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is bestemd voor de teelt van groenten of vruchten, die gewoonlijk in rechtstreeks contact met de bodem staan en rauw worden geconsumeerd, minder dan tien maanden voor de oogst alsmede tijdens de oogst</text:p>
          </table:table-cell>
          <table:table-cell table:style-name="table.cell.border-bottom.border-right.padding-top.top.pleft.pright">
            <text:p text:style-name="text.cell.7.left">1d onderdeel d BGM</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8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gebruiken van dierlijke meststoffen, herwonnen fosfaten, compost of overige organische meststoffen op natuurterrein</text:p>
          </table:table-cell>
          <table:table-cell table:style-name="table.cell.border-bottom.border-right.padding-top.top.pleft.pright">
            <text:p text:style-name="text.cell.7.left">2 lid 1 BGM</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8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gebruiken van dierlijke meststoffen, herwonnen fosfaten, compost of overige organische meststoffen op overige grond</text:p>
          </table:table-cell>
          <table:table-cell table:style-name="table.cell.border-bottom.border-right.padding-top.top.pleft.pright">
            <text:p text:style-name="text.cell.7.left">2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herwonnen fosfaten of een mengsel met deze meststoffen, indien de bodem geheel of gedeeltelijk is bevroren of geheel of gedeeltelijk is bedekt met sneeuw</text:p>
          </table:table-cell>
          <table:table-cell table:style-name="table.cell.border-bottom.border-right.padding-top.top.pleft.pright">
            <text:p text:style-name="text.cell.7.left">3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herwonnen fosfaten, overige organische meststoffen of een mengsel met deze meststoffen, indien de bovenste bodemlaag met water is verzadigd</text:p>
          </table:table-cell>
          <table:table-cell table:style-name="table.cell.border-bottom.border-right.padding-top.top.pleft.pright">
            <text:p text:style-name="text.cell.7.left">3a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4</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herwonnen fosfaten, overige organische meststoffen of een mengsel met deze meststoffen in de periode van 1 september tot en met 31 januari, indien de bodem tegelijkertijd wordt bevloeid, beregend of geïnfiltreerd</text:p>
          </table:table-cell>
          <table:table-cell table:style-name="table.cell.border-bottom.border-right.padding-top.top.pleft.pright">
            <text:p text:style-name="text.cell.7.left">3b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vaste mest of steekvast zuiveringsslib in de periode van 1 september tot en met 31 januari</text:p>
          </table:table-cell>
          <table:table-cell table:style-name="table.cell.border-bottom.border-right.padding-top.top.pleft.pright">
            <text:p text:style-name="text.cell.7.left">4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6</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rijfmest of vloeibaar zuiveringsslib in de periode van 1 augustus tot en met 15 februari</text:p>
          </table:table-cell>
          <table:table-cell table:style-name="table.cell.border-bottom.border-right.padding-top.top.pleft.pright">
            <text:p text:style-name="text.cell.7.left">4 lid 3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stikstofkunstmest op bouwland of grasland in de periode van 16 september tot en met 31 januari</text:p>
          </table:table-cell>
          <table:table-cell table:style-name="table.cell.border-bottom.border-right.padding-top.top.pleft.pright">
            <text:p text:style-name="text.cell.7.left">4a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8</text:p>
          </table:table-cell>
          <table:table-cell table:style-name="table.cell.border-bottom.border-right.padding-top.top.pleft.pright">
            <text:p text:style-name="text.cell.7.left"/>
          </table:table-cell>
          <table:table-cell table:style-name="table.cell.border-bottom.border-right.padding-top.top.pleft.pright">
            <text:p text:style-name="text.cell.7.left">vernietigen van de graszode op grasland</text:p>
          </table:table-cell>
          <table:table-cell table:style-name="table.cell.border-bottom.border-right.padding-top.top.pleft.pright">
            <text:p text:style-name="text.cell.7.left">4b lid 1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9</text:p>
          </table:table-cell>
          <table:table-cell table:style-name="table.cell.border-bottom.border-right.padding-top.top.pleft.pright">
            <text:p text:style-name="text.cell.7.left"/>
          </table:table-cell>
          <table:table-cell table:style-name="table.cell.border-bottom.border-right.padding-top.top.pleft.pright">
            <text:p text:style-name="text.cell.7.left">niet overeenkomstig bij ministeriële regeling aangewezen methoden die de ammoniakemissie beperken, gebruiken van dierlijke meststoffen, zuiveringsslib of een mengsel met deze meststoffen op bouwland of grasland of niet beteelde grond</text:p>
          </table:table-cell>
          <table:table-cell table:style-name="table.cell.border-bottom.border-right.padding-top.top.pleft.pright">
            <text:p text:style-name="text.cell.7.left">5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anders dan door een zo gelijkmatig mogelijke verspreiding over het perceel waarop de meststoffen worden gebruikt</text:p>
          </table:table-cell>
          <table:table-cell table:style-name="table.cell.border-bottom.border-right.padding-top.top.pleft.pright">
            <text:p text:style-name="text.cell.7.left">6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1</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op grond met een hellingspercentage van 7 of meer indien de desbetreffende grond is aangetast door geulenerosie</text:p>
          </table:table-cell>
          <table:table-cell table:style-name="table.cell.border-bottom.border-right.padding-top.top.pleft.pright">
            <text:p text:style-name="text.cell.7.left">6a lid 1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2</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zuiveringsslib, compost, overige organische meststoffen of een mengsel met deze meststoffen op niet-beteelde grond met een hellingspercentage van 7 of meer</text:p>
          </table:table-cell>
          <table:table-cell table:style-name="table.cell.border-bottom.border-right.padding-top.top.pleft.pright">
            <text:p text:style-name="text.cell.7.left">6b lid 1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3</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stikstofkunstmest op niet-beteelde grond met een hellingspercentage van 7 of meer</text:p>
          </table:table-cell>
          <table:table-cell table:style-name="table.cell.border-bottom.border-right.padding-top.top.pleft.pright">
            <text:p text:style-name="text.cell.7.left">6c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4</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op bouwland met een hellingspercentage van 18 of meer</text:p>
          </table:table-cell>
          <table:table-cell table:style-name="table.cell.border-bottom.border-right.padding-top.top.pleft.pright">
            <text:p text:style-name="text.cell.7.left">6d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iet direct aansluitend en uiterlijk op 1 oktober van het desbetreffende jaar na de teelt van maïs op zand- en lössgronden telen van een bij ministeriële regeling aangewezen gewas</text:p>
          </table:table-cell>
          <table:table-cell table:style-name="table.cell.border-bottom.border-right.padding-top.top.pleft.pright">
            <text:p text:style-name="text.cell.7.left">8a lid 1 onder a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iet uiterlijk op 31 oktober na de teelt van maïs op zand- en lössgronden telen van een bij ministeriele regeling aangewezen gewas als hoofdteelt voor het volgende jaar</text:p>
          </table:table-cell>
          <table:table-cell table:style-name="table.cell.border-bottom.border-right.padding-top.top.pleft.pright">
            <text:p text:style-name="text.cell.7.left">8a lid 1 onder b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niet direct aansluiten en uiterlijk op 31 oktober na de teelt van maïs overeenkomstig de biologische productiemethode en maïs, niet zijnde snijmais op zand- en lössgronden telen van een bij ministeriele regeling aangewezen gewas</text:p>
          </table:table-cell>
          <table:table-cell table:style-name="table.cell.border-bottom.border-right.padding-top.top.pleft.pright">
            <text:p text:style-name="text.cell.7.left">8a lid 2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6</text:p>
          </table:table-cell>
          <table:table-cell table:style-name="table.cell.border-bottom.border-right.padding-top.top.pleft.pright">
            <text:p text:style-name="text.cell.7.left"/>
          </table:table-cell>
          <table:table-cell table:style-name="table.cell.border-bottom.border-right.padding-top.top.pleft.pright">
            <text:p text:style-name="text.cell.7.left">vernietigen van gewassen die na maïs worden geteeld, bedoeld in het eerste lid onderdelen a en b, en tweede lid, voor 1 februari van het volgende jaar</text:p>
          </table:table-cell>
          <table:table-cell table:style-name="table.cell.border-bottom.border-right.padding-top.top.pleft.pright">
            <text:p text:style-name="text.cell.7.left">8a lid 3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or 1 oktober melden van de teelt van een aangewezen gewas als bedoeld in het eerste lid, onderdeel b, aan Onze Minister met gebruikmaking van een door die Minister beschikbaar gesteld middel</text:p>
          </table:table-cell>
          <table:table-cell table:style-name="table.cell.border-bottom.border-right.padding-top.top.pleft.pright">
            <text:p text:style-name="text.cell.7.left">8a lid 4 BGM</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67 – BM 078 en BM 668 – BM 671: Besluit hygiëne en veiligheid badinrichtingen en zwemgelegenheden (Bhvbz)</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7</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geen zorg dragen dat voorafgaand aan de ingebruikneming van de badinrichting een analyse wordt uitgevoerd met betrekking tot het risico dat niet wordt voldaan aan het eerste lid van artikel 2a Bhvbz</text:p>
          </table:table-cell>
          <table:table-cell table:style-name="table.cell.border-bottom.border-right.padding-top.top.pleft.pright">
            <text:p text:style-name="text.cell.7.left">2a lid 2 Bhvbz jo 2a lid 1 Bhvbz</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8</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niet binnen drie maanden na het gereedkomen van de risicoanalyse bedoeld in artikel 2a Bhvbz een beheersplan opstellen voor het zwem- of badwatersysteem van de badinrichting of niet binnen drie maanden een bestaand beheersplan herzien, terwijl uit risicoanalyse blijkt dat sprake is van het in artikel 2a, tweede lid, Bhvbz bedoelde risico</text:p>
          </table:table-cell>
          <table:table-cell table:style-name="table.cell.border-bottom.border-right.padding-top.top.pleft.pright">
            <text:p text:style-name="text.cell.7.left">2b lid 1 Bhvbz jo 2a Bhvbz</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9</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de in het beheersplan, bedoeld in artikel 2b, eerste lid, Bhvbz, vermelde risicopunten niet ten minste halfjaarlijks op de aanwezigheid van Legionella laten onderzoeken door een laboratorium als bedoeld in artikel 10 Bhvbz</text:p>
          </table:table-cell>
          <table:table-cell table:style-name="table.cell.border-bottom.border-right.padding-top.top.pleft.pright">
            <text:p text:style-name="text.cell.7.left">2c lid 1 jo 10 Bhvbz</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0</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niet onmiddellijk na de vaststelling van een concentratie van legionellabacteriën van 100 of meer kolonievormende eenheden per liter op de in artikel 2a, vierde lid, onder d, Bhvbz bedoelde risicopunten, gedeputeerde staten hiervan in kennis stellen</text:p>
          </table:table-cell>
          <table:table-cell table:style-name="table.cell.border-bottom.border-right.padding-top.top.pleft.pright">
            <text:p text:style-name="text.cell.7.left">2d lid 1 Bhvbz</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1</text:p>
          </table:table-cell>
          <table:table-cell table:style-name="table.cell.border-bottom.border-right.padding-top.top.pleft.pright">
            <text:p text:style-name="text.cell.7.left"/>
          </table:table-cell>
          <table:table-cell table:style-name="table.cell.border-bottom.border-right.padding-top.top.pleft.pright">
            <text:p text:style-name="text.cell.7.left">ontbreken in de toevoer naar of afvoer van de filters, die deel uitmaken van de waterzuiveringsinstallatie van een badinrichting, van een voorziening waarmee de hoeveelheid water kan worden bepaald, die in een bepaalde tijdseenheid wordt toegevoerd, onderscheidenlijk afgevoerd</text:p>
          </table:table-cell>
          <table:table-cell table:style-name="table.cell.border-bottom.border-right.padding-top.top.pleft.pright">
            <text:p text:style-name="text.cell.7.left">6 lid 1 Bhvbz</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2</text:p>
          </table:table-cell>
          <table:table-cell table:style-name="table.cell.border-bottom.border-right.padding-top.top.pleft.pright">
            <text:p text:style-name="text.cell.7.left"/>
          </table:table-cell>
          <table:table-cell table:style-name="table.cell.border-bottom.border-right.padding-top.top.pleft.pright">
            <text:p text:style-name="text.cell.7.left">ontbreken bij gesloten zandfilters, die deel uitmaken van de waterzuiveringsinstallatie van een badinrichting, waarbij het filtermateriaal in fluïdisatie geraakt, van een voorziening waardoor dit in fluïdisatie geraken waargenomen kan worden</text:p>
          </table:table-cell>
          <table:table-cell table:style-name="table.cell.border-bottom.border-right.padding-top.top.pleft.pright">
            <text:p text:style-name="text.cell.7.left">7 lid 2 Bhvbz</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3</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de parameters die zijn aangegeven in bijlage I van Bhvbz, niet ten minste zo vaak als in die bijlage is aangegeven, onderzoeken</text:p>
          </table:table-cell>
          <table:table-cell table:style-name="table.cell.border-bottom.border-right.padding-top.top.pleft.pright">
            <text:p text:style-name="text.cell.7.left">9 lid 1 Bhvbz jo bijlage I Bhvbz</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4</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de parameters die zijn aangegeven in de bij dit besluit behorende bijlage I van Bhvbz niet ten minste zo vaak als in die bijlage is aangegeven, op de in de bijlage IV van Bhvbz aangegeven wijze, laten onderzoeken door een laboratorium dat voldoet aan de in artikel 10, eerste lid, Bhvbz gestelde eisen</text:p>
          </table:table-cell>
          <table:table-cell table:style-name="table.cell.border-bottom.border-right.padding-top.top.pleft.pright">
            <text:p text:style-name="text.cell.7.left">10 lid 1 Bhvbz</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de uitkomsten van een onderzoek als bedoeld in artikel 10 lid 1 Bhvbz, niet laten noteren in een aan hem uit te brengen rapport</text:p>
          </table:table-cell>
          <table:table-cell table:style-name="table.cell.border-bottom.border-right.padding-top.top.pleft.pright">
            <text:p text:style-name="text.cell.7.left">10 lid 2 Bhvbz jo 10 lid 1 Bhvbz</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6</text:p>
          </table:table-cell>
          <table:table-cell table:style-name="table.cell.border-bottom.border-right.padding-top.top.pleft.pright">
            <text:p text:style-name="text.cell.7.left"/>
          </table:table-cell>
          <table:table-cell table:style-name="table.cell.border-bottom.border-right.padding-top.top.pleft.pright">
            <text:p text:style-name="text.cell.7.left">vloeren van badinrichtingen die bestemd zijn om met blote voeten te worden betreden, zijn niet zodanig aangelegd dat het afvloeien van schrobwater of regenwater in het bassin niet mogelijk is</text:p>
          </table:table-cell>
          <table:table-cell table:style-name="table.cell.border-bottom.border-right.padding-top.top.pleft.pright">
            <text:p text:style-name="text.cell.7.left">15 lid 1 onder c Bhvbz</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7</text:p>
          </table:table-cell>
          <table:table-cell table:style-name="table.cell.border-bottom.border-right.padding-top.top.pleft.pright">
            <text:p text:style-name="text.cell.7.left"/>
          </table:table-cell>
          <table:table-cell table:style-name="table.cell.border-bottom.border-right.padding-top.top.pleft.pright">
            <text:p text:style-name="text.cell.7.left">diepte van het zwem- en badwater van een badinrichting is voor de zwemmers en baders niet duidelijk zichtbaar aangegeven op alle punten waar dit met het oog op hun veiligheid van belang is</text:p>
          </table:table-cell>
          <table:table-cell table:style-name="table.cell.border-bottom.border-right.padding-top.top.pleft.pright">
            <text:p text:style-name="text.cell.7.left">21 Bhvbz</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8</text:p>
          </table:table-cell>
          <table:table-cell table:style-name="table.cell.border-bottom.border-right.padding-top.top.pleft.pright">
            <text:p text:style-name="text.cell.7.left"/>
          </table:table-cell>
          <table:table-cell table:style-name="table.cell.border-bottom.border-right.padding-top.top.pleft.pright">
            <text:p text:style-name="text.cell.7.left">in de badinrichting wordt gedurende de openstelling niet in voldoende mate toezicht uitgeoefend</text:p>
          </table:table-cell>
          <table:table-cell table:style-name="table.cell.border-bottom.border-right.padding-top.top.pleft.pright">
            <text:p text:style-name="text.cell.7.left">25 Bhvbz</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68</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hebben van een volledig legionellabeheersplan</text:p>
          </table:table-cell>
          <table:table-cell table:style-name="table.cell.border-bottom.border-right.padding-top.top.pleft.pright">
            <text:p text:style-name="text.cell.7.left">2b lid 4 jo 2b lid 1 Bhvbz</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69</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hebben van een volledige legionellarisicoanalyse</text:p>
          </table:table-cell>
          <table:table-cell table:style-name="table.cell.border-bottom.border-right.padding-top.top.pleft.pright">
            <text:p text:style-name="text.cell.7.left">2a lid 4 Bhvbz</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70</text:p>
          </table:table-cell>
          <table:table-cell table:style-name="table.cell.border-bottom.border-right.padding-top.top.pleft.pright">
            <text:p text:style-name="text.cell.7.left"/>
          </table:table-cell>
          <table:table-cell table:style-name="table.cell.border-bottom.border-right.padding-top.top.pleft.pright">
            <text:p text:style-name="text.cell.7.left">niet in kennis stellen van gedeputeerde staten van voornemen om een badinrichting op te richten en/of te wijzigen en/of uit te breiden</text:p>
          </table:table-cell>
          <table:table-cell table:style-name="table.cell.border-bottom.border-right.padding-top.top.pleft.pright">
            <text:p text:style-name="text.cell.7.left">10 lid 1 Bhvbz</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71</text:p>
          </table:table-cell>
          <table:table-cell table:style-name="table.cell.border-bottom.border-right.padding-top.top.pleft.pright">
            <text:p text:style-name="text.cell.7.left"/>
          </table:table-cell>
          <table:table-cell table:style-name="table.cell.border-bottom.border-right.padding-top.top.pleft.pright">
            <text:p text:style-name="text.cell.7.left">het zwem- en badwater voldoet niet aan de normen die in de bij Bhvbz behorende bijlage I zijn aangegeven</text:p>
          </table:table-cell>
          <table:table-cell table:style-name="table.cell.border-bottom.border-right.padding-top.top.pleft.pright">
            <text:p text:style-name="text.cell.7.left">3 lid 1 Bhvbz</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79 – BM 081, BM 706 en BM 707: Ontgrondingenwet (Ogw)</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ntgronden zonder vergunning: als degene die ontgrondt</text:p>
          </table:table-cell>
          <table:table-cell table:style-name="table.cell.border-bottom.border-right.padding-top.top.pleft.pright">
            <text:p text:style-name="text.cell.7.left">3 Og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ntgronden zonder vergunning: als zakelijk gerechtigde of als gebruiker van enig onroerende zaak</text:p>
          </table:table-cell>
          <table:table-cell table:style-name="table.cell.border-bottom.border-right.padding-top.top.pleft.pright">
            <text:p text:style-name="text.cell.7.left">3 Ogw</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0</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een van de vergunningplicht vrijgestelde ontgronding</text:p>
          </table:table-cell>
          <table:table-cell table:style-name="table.cell.border-bottom.border-right.padding-top.top.pleft.pright">
            <text:p text:style-name="text.cell.7.left">7 Ogw</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1</text:p>
          </table:table-cell>
          <table:table-cell table:style-name="table.cell.border-bottom.border-right.padding-top.top.pleft.pright">
            <text:p text:style-name="text.cell.7.left"/>
          </table:table-cell>
          <table:table-cell table:style-name="table.cell.border-bottom.border-right.padding-top.top.pleft.pright">
            <text:p text:style-name="text.cell.7.left">starten met een ontgronding zonder machtiging verleend door bevoegd gezag na verstrijken termijn als bedoeld in artikel 3:16 Awb</text:p>
          </table:table-cell>
          <table:table-cell table:style-name="table.cell.border-bottom.border-right.padding-top.top.pleft.pright">
            <text:p text:style-name="text.cell.7.left">12 Og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06</text:p>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een voorschrift van een vergunning als bedoeld in artikel 3 Ontgrondingenwet</text:p>
          </table:table-cell>
          <table:table-cell table:style-name="table.cell.border-bottom.border-right.padding-top.top.pleft.pright">
            <text:p text:style-name="text.cell.7.left">3a Ogw</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0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starten van de ontgronding zonder dat voorafgaand aan de start is voldaan aan vergunde verplichtingen met betrekking tot financiële zekerheidstelling, dan wel in te dienen of goed te keuren documenten</text:p>
          </table:table-cell>
          <table:table-cell table:style-name="table.cell.border-bottom.border-right.padding-top.top.pleft.pright">
            <text:p text:style-name="text.cell.7.left">3a Ogw</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0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dieper ontgronden dan volgens een geldende vergunning is toegestaan</text:p>
          </table:table-cell>
          <table:table-cell table:style-name="table.cell.border-bottom.border-right.padding-top.top.pleft.pright">
            <text:p text:style-name="text.cell.7.left">3a Ogw</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07</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ntgronding van niet te vergraven terreindelen of -stroken binnen het vergund gebied</text:p>
          </table:table-cell>
          <table:table-cell table:style-name="table.cell.border-bottom.border-right.padding-top.top.pleft.pright">
            <text:p text:style-name="text.cell.7.left">3a Ogw</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07</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et doorsteken van een vergund taludprofiel of het steiler ontgronden van een taludprofiel dan volgens een geldende vergunning is toegestaan</text:p>
          </table:table-cell>
          <table:table-cell table:style-name="table.cell.border-bottom.border-right.padding-top.top.pleft.pright">
            <text:p text:style-name="text.cell.7.left">3a Ogw</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07</text:p>
          </table:table-cell>
          <table:table-cell table:style-name="table.cell.border-bottom.border-right.padding-top.top.pleft.pright">
            <text:p text:style-name="text.cell.7.left">e</text:p>
          </table:table-cell>
          <table:table-cell table:style-name="table.cell.border-bottom.border-right.padding-top.top.pleft.pright">
            <text:p text:style-name="text.cell.7.left">het aantasten van stabiliteit van een vergund taludprofiel door ontgrondingen te dicht op dat talud</text:p>
          </table:table-cell>
          <table:table-cell table:style-name="table.cell.border-bottom.border-right.padding-top.top.pleft.pright">
            <text:p text:style-name="text.cell.7.left">3a Ogw</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82 – BM 089 en BM 590 – BM 593: Wet bodembescherming (WB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iet melden van (voorschriften opgenomen in de beschikking, provinciale of gemeentelijke verordening): start sanering overeenkomstig vastgestelde termijn of voorafgaand aan de feitelijke sanering</text:p>
          </table:table-cell>
          <table:table-cell table:style-name="table.cell.border-bottom.border-right.padding-top.top.pleft.pright">
            <text:p text:style-name="text.cell.7.left">39a WBB / Provinciale Milieu Verordening (PMV)</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iet melden van (voorschriften opgenomen in de beschikking, provinciale of gemeentelijke verordening): het bereiken van de einddiepte van een grondsanering vóór het aanbrengen van aanvulgrond of deklaag</text:p>
          </table:table-cell>
          <table:table-cell table:style-name="table.cell.border-bottom.border-right.padding-top.top.pleft.pright">
            <text:p text:style-name="text.cell.7.left">39a WBB / Provinciale Milieu Verordening (PMV)</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3</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saneren dan wel handelingen te verrichten ten gevolge waarvan de verontreiniging van de bodem wordt verminderd en/of verplaatst overeenkomstig de regels gesteld krachtens het eerste lid van artikel 39 a, eerste lid WBB, dat voornemen niet vijf werkdagen voor de start van de bussanering melden aan gedeputeerde staten van de betrokken provincie</text:p>
          </table:table-cell>
          <table:table-cell table:style-name="table.cell.border-bottom.border-right.padding-top.top.pleft.pright">
            <text:p text:style-name="text.cell.7.left">39b lid3 WBB (jo 2.1 RUS)</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0 t/m 5 m<text:span text:style-name="ifm_span_font.superscript_ifm">3</text:span></text:p>
          </table:table-cell>
          <table:table-cell table:style-name="table.cell.border-bottom.border-right.padding-top.top.pleft.pright">
            <text:p text:style-name="text.cell.7.left">13 WB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6 t/m 10 m<text:span text:style-name="ifm_span_font.superscript_ifm">3</text:span></text:p>
          </table:table-cell>
          <table:table-cell table:style-name="table.cell.border-bottom.border-right.padding-top.top.pleft.pright">
            <text:p text:style-name="text.cell.7.left">13 W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5</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de bodem te saneren, bij de melding daarvan bij gedeputeerde staten van de betrokken provincie niet verstrekken van de juiste gegevens</text:p>
          </table:table-cell>
          <table:table-cell table:style-name="table.cell.border-bottom.border-right.padding-top.top.pleft.pright">
            <text:p text:style-name="text.cell.7.left">28 W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hebben van een depot langer dan de duur van de sanering of langer dan 6 maanden</text:p>
          </table:table-cell>
          <table:table-cell table:style-name="table.cell.border-bottom.border-right.padding-top.top.pleft.pright">
            <text:p text:style-name="text.cell.7.left">39a WBB en 2.1 Wabo</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bouw- en sloopafval bewerkt met een mobiele puinbreker niet (tijdig) melden van dat bewerken aan burgemeester en wethouders</text:p>
          </table:table-cell>
          <table:table-cell table:style-name="table.cell.border-bottom.border-right.padding-top.top.pleft.pright">
            <text:p text:style-name="text.cell.7.left">4 lid 1 Besluit mobiel breken bouw- en sloopafval</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8</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heeft gesaneerd, dan wel een fase van de sanering heeft uitgevoerd, daarvan niet zo spoedig mogelijk een verslag indienen bij gedeputeerde staten of in dat verslag niet de vereiste gegevens verstrekken</text:p>
          </table:table-cell>
          <table:table-cell table:style-name="table.cell.border-bottom.border-right.padding-top.top.pleft.pright">
            <text:p text:style-name="text.cell.7.left">39c W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9</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heeft gesaneerd, dan wel een fase van de sanering heeft uitgevoerd, het nazorgplan niet tegelijk, dan wel niet zo spoedig mogelijk na de toezending van het saneringsverslag indienen</text:p>
          </table:table-cell>
          <table:table-cell table:style-name="table.cell.border-bottom.border-right.padding-top.top.pleft.pright">
            <text:p text:style-name="text.cell.7.left">39d W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90</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voorschriften opgenomen in de beschikking, provinciale of gemeentelijke verordening): wijzigingen op het saneringsplan</text:p>
          </table:table-cell>
          <table:table-cell table:style-name="table.cell.border-bottom.border-right.padding-top.top.pleft.pright">
            <text:p text:style-name="text.cell.7.left">39a WBB/PMV</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91</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voorschriften opgenomen in de beschikking, provinciale of gemeentelijke verordening): einde sanering</text:p>
          </table:table-cell>
          <table:table-cell table:style-name="table.cell.border-bottom.border-right.padding-top.top.pleft.pright">
            <text:p text:style-name="text.cell.7.left">39a WBB/PMV</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92</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milieukundige begeleiding uitvoeren van de sanering</text:p>
          </table:table-cell>
          <table:table-cell table:style-name="table.cell.border-bottom.border-right.padding-top.top.pleft.pright">
            <text:p text:style-name="text.cell.7.left">39a WBB/PMV</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93</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bij het bevoegd gezag van het voornemen de bodem te saneren, dan wel handelingen te verrichten ten gevolge waarvan de verontreiniging van de bodem wordt verminderd of verplaatst</text:p>
          </table:table-cell>
          <table:table-cell table:style-name="table.cell.border-bottom.border-right.padding-top.top.pleft.pright">
            <text:p text:style-name="text.cell.7.left">28 lid 1 WBB</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90 – BM 104 en BM 594 – BM 595: Besluit uniforme saneringen (BUS) en Regeling uniforme saneringen (RUS)</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0</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afdoende afsluiten en/of omgeven van de saneringslocatie en/of depots met een hekwerk</text:p>
          </table:table-cell>
          <table:table-cell table:style-name="table.cell.border-bottom.border-right.padding-top.top.pleft.pright">
            <text:p text:style-name="text.cell.7.left">2 lid 2 BUS (jo 2.2 lid 3 RUS)</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1</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milieukundig begeleider van de sanering niet bijhouden van een logboek</text:p>
          </table:table-cell>
          <table:table-cell table:style-name="table.cell.border-bottom.border-right.padding-top.top.pleft.pright">
            <text:p text:style-name="text.cell.7.left">2 lid 2 BUS (jo 2.3, derde lid RUS)</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2</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tijdig) melden van wijzigingen o.b.v. het Besluit uniforme saneringen en de daarbij behorende Regeling uniforme saneringen</text:p>
          </table:table-cell>
          <table:table-cell table:style-name="table.cell.border-bottom.border-right.padding-top.top.pleft.pright">
            <text:p text:style-name="text.cell.7.left">10 lid 1 en 2 bus en art. 1.4 lid 1 en 2 RUS</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3</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oor degene die de sanering feitelijk uitvoert, niet deugdelijk afdekken van opgeslagen bij de sanering vrijkomende verontreinigde grond en/of bodemvreemd materiaal</text:p>
          </table:table-cell>
          <table:table-cell table:style-name="table.cell.border-bottom.border-right.padding-top.top.pleft.pright">
            <text:p text:style-name="text.cell.7.left">2 lid 2 BUS (jo 2.4 RUS) 8.1 W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4</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deugdelijk afdekken van containers voor tijdelijke opslag van bij de sanering vrijkomende verontreinigde grond en/of bodemvreemd materiaal</text:p>
          </table:table-cell>
          <table:table-cell table:style-name="table.cell.border-bottom.border-right.padding-top.top.pleft.pright">
            <text:p text:style-name="text.cell.7.left">2 lid 2 BUS (jo 2.4 RUS) 8.1 W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5</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tijdelijke depots met bij de sanering vrijkomende verontreinigde grond of bodemvreemd materiaal na afronding van de grondsanering of langer dan 6 maanden in werking hebben</text:p>
          </table:table-cell>
          <table:table-cell table:style-name="table.cell.border-bottom.border-right.padding-top.top.pleft.pright">
            <text:p text:style-name="text.cell.7.left">2 lid 2 BUS (jo 2.4 RUS) 8.1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vrijgekomen asbesthoudende grond of bodemmateriaal niet uiterlijk binnen vier weken na het vrijkomen ervan afvoeren</text:p>
          </table:table-cell>
          <table:table-cell table:style-name="table.cell.border-bottom.border-right.padding-top.top.pleft.pright">
            <text:p text:style-name="text.cell.7.left">2 lid 2 BUS (jo 2.5 RUS)</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7</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de verontreinigingssituatie onder de isolatielaag niet beschrijven in het evaluatieverslag m.b.t. kleinschalige immobiele verontreinigingen</text:p>
          </table:table-cell>
          <table:table-cell table:style-name="table.cell.border-bottom.border-right.padding-top.top.pleft.pright">
            <text:p text:style-name="text.cell.7.left">2 lid 2 BUS (jo 3.1.9 RUS)</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de bodem saneert, of degene die de sanering feitelijk uitvoert, niet afvoeren van de ontgraven verontreinigde grond m.b.t. kleinschalige immobiele verontreinigingen: t/m 10 m<text:span text:style-name="ifm_span_font.superscript_ifm">3</text:span></text:p>
          </table:table-cell>
          <table:table-cell table:style-name="table.cell.border-bottom.border-right.padding-top.top.pleft.pright">
            <text:p text:style-name="text.cell.7.left">2 lid 2 en 3 BUS (jo 3.1.2 RUS, jo 3.2.2 onder 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oor degene die de bodem saneert, of degene die de sanering feitelijk uitvoert, niet afvoeren van de ontgraven verontreinigde grond m.b.t. kleinschalige immobiele verontreinigingen: van 11 m<text:span text:style-name="ifm_span_font.superscript_ifm">3</text:span> tot 40 m<text:span text:style-name="ifm_span_font.superscript_ifm">3</text:span></text:p>
          </table:table-cell>
          <table:table-cell table:style-name="table.cell.border-bottom.border-right.padding-top.top.pleft.pright">
            <text:p text:style-name="text.cell.7.left">2 lid 2 en 3 BUS (jo 3.1.2 RUS, jo 3.2.2 onder b)</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9</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langer dan 3 werkdagen opslaan van verontreinigde grond op de saneringslocatie ter bepaling van de afvoerbestemming m.b.t. kleinschalige mobiele verontreinigingen</text:p>
          </table:table-cell>
          <table:table-cell table:style-name="table.cell.border-bottom.border-right.padding-top.top.pleft.pright">
            <text:p text:style-name="text.cell.7.left">2 lid 2 BUS (jo 3.2.7 RUS)</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melden van de datum waarop de einddiepte van de ontgraving zal worden bereikt uiterlijk één werkdag voorafgaande aan het bereiken van dat punt aan het bevoegd gezag gemeld m.b.t. kleinschalige mobiele verontreinigingen</text:p>
          </table:table-cell>
          <table:table-cell table:style-name="table.cell.border-bottom.border-right.padding-top.top.pleft.pright">
            <text:p text:style-name="text.cell.7.left">2 lid 2 BUS (jo 3.2.6 RUS)</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m.b.t. tijdelijk uitplaatsen van verontreinigde grond de grond niet terugplaatsen in de ontgraving</text:p>
          </table:table-cell>
          <table:table-cell table:style-name="table.cell.border-bottom.border-right.padding-top.top.pleft.pright">
            <text:p text:style-name="text.cell.7.left">2 lid 2 en en 3 en 7 BUS (jo 3.3.2 RUS)</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
          </table:table-cell>
          <table:table-cell table:style-name="table.cell.border-bottom.border-right.padding-top.top.pleft.pright">
            <text:p text:style-name="text.cell.7.left">niet schriftelijk melden van de datum van voltooiing van de sanering binnen twee weken na beëindiging van de saneringswerkzaamheden aan het bevoegd gezag</text:p>
          </table:table-cell>
          <table:table-cell table:style-name="table.cell.border-bottom.border-right.padding-top.top.pleft.pright">
            <text:p text:style-name="text.cell.7.left">11 BUS (jo 4.1 RUS)</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landbodem of waterbodem heeft gesaneerd, niet na de uitvoering van de sanering daarvan binnen acht weken na beëindiging van de saneringswerkzaamheden schriftelijk verslag doen aan het bevoegd gezag of niet de juiste gegevens verstrekken in het verslag</text:p>
          </table:table-cell>
          <table:table-cell table:style-name="table.cell.border-bottom.border-right.padding-top.top.pleft.pright">
            <text:p text:style-name="text.cell.7.left">13 BUS</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saneert, niet uiterlijk vijf werkdagen voorafgaande aan de aanvang van de sanering aan het bevoegd gezag schriftelijk de datum of het tijdstip van de feitelijke aanvang van de saneringswerkzaamheden melden</text:p>
          </table:table-cell>
          <table:table-cell table:style-name="table.cell.border-bottom.border-right.padding-top.top.pleft.pright">
            <text:p text:style-name="text.cell.7.left">39b lid 3 Wbb, 2, lid 2 BUS jo 2.1 RUS</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94</text:p>
          </table:table-cell>
          <table:table-cell table:style-name="table.cell.border-bottom.border-right.padding-top.top.pleft.pright">
            <text:p text:style-name="text.cell.7.left"/>
          </table:table-cell>
          <table:table-cell table:style-name="table.cell.border-bottom.border-right.padding-top.top.pleft.pright">
            <text:p text:style-name="text.cell.7.left">het laten uitvoeren van de sanering door een persoon of instelling zonder erkenning op grond van het Besluit bodemkwaliteit</text:p>
          </table:table-cell>
          <table:table-cell table:style-name="table.cell.border-bottom.border-right.padding-top.top.pleft.pright">
            <text:p text:style-name="text.cell.7.left">2 lid 2 BUS jo 2.2 lid 1 RUS</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95</text:p>
          </table:table-cell>
          <table:table-cell table:style-name="table.cell.border-bottom.border-right.padding-top.top.pleft.pright">
            <text:p text:style-name="text.cell.7.left"/>
          </table:table-cell>
          <table:table-cell table:style-name="table.cell.border-bottom.border-right.padding-top.top.pleft.pright">
            <text:p text:style-name="text.cell.7.left">het laten uitvoeren van de werkzaamheden, zonder milieukundige begeleiding</text:p>
          </table:table-cell>
          <table:table-cell table:style-name="table.cell.border-bottom.border-right.padding-top.top.pleft.pright">
            <text:p text:style-name="text.cell.7.left">2 lid 2 BUS jo 2.3 lid 1 RUS</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105 – BM 112 en BM 541 – BM 542: Besluit bodemkwaliteit (Bbk)</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de samenstellings- en emissiewaarden van de bouwstof zijn bepaald overeenkomstig de bij ministeriele regeling gestelde methoden door of onder toezicht van een persoon of instelling die daartoe beschikt over een erkenning</text:p>
          </table:table-cell>
          <table:table-cell table:style-name="table.cell.border-bottom.border-right.padding-top.top.pleft.pright">
            <text:p text:style-name="text.cell.7.left">28 lid 1 onder a Bbk</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een bij ministeriele regeling aangewezen persoon of instelling op een bij ministeriele regeling voorgeschreven wijze heeft vastgesteld dat de vastgestelde maximale samenstellings- en emissiewaarden niet zijn overschreden</text:p>
          </table:table-cell>
          <table:table-cell table:style-name="table.cell.border-bottom.border-right.padding-top.top.pleft.pright">
            <text:p text:style-name="text.cell.7.left">28 lid 1 onder b Bbk</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uit een milieuhygiënische verklaring blijkt dat wordt voldaan aan het bepaalde in onderdeel a en b</text:p>
          </table:table-cell>
          <table:table-cell table:style-name="table.cell.border-bottom.border-right.padding-top.top.pleft.pright">
            <text:p text:style-name="text.cell.7.left">28 lid 1 onder c Bbk</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d</text:p>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een afleveringsbon bij de desbetreffende partij aanwezig is die de bij ministeriele regeling vastgestelde gegevens bevat</text:p>
          </table:table-cell>
          <table:table-cell table:style-name="table.cell.border-bottom.border-right.padding-top.top.pleft.pright">
            <text:p text:style-name="text.cell.7.left">28 lid 1 onder d Bbk</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een bouwstof toe te passen, dit voornemen niet ten minste vijf werkdagen voor het toepassen aan Onze Minister melden</text:p>
          </table:table-cell>
          <table:table-cell table:style-name="table.cell.border-bottom.border-right.padding-top.top.pleft.pright">
            <text:p text:style-name="text.cell.7.left">32 lid 1 Bbk</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een IBC-bouwstof toe te passen als bedoeld in artikel 30, dat voornemen niet ten minste vier weken voor het toepassen aan Onze Minister melden</text:p>
          </table:table-cell>
          <table:table-cell table:style-name="table.cell.border-bottom.border-right.padding-top.top.pleft.pright">
            <text:p text:style-name="text.cell.7.left">32 lid 2 Bbk</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grond en/of baggerspecie toe te passen, niet overeenkomstig de bij ministeriele regeling bepaalde methoden door een persoon of instelling die daartoe beschikt over een erkenning, de kwaliteit van de grond of baggerspecie laten vaststellen</text:p>
          </table:table-cell>
          <table:table-cell table:style-name="table.cell.border-bottom.border-right.padding-top.top.pleft.pright">
            <text:p text:style-name="text.cell.7.left">38 lid 1 Bbk</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
          </table:table-cell>
          <table:table-cell table:style-name="table.cell.border-bottom.border-right.padding-top.top.pleft.pright">
            <text:p text:style-name="text.cell.7.left">geen milieuhygiënische verklaring aanwezig hebben bij een partij grond en/of baggerspecie</text:p>
          </table:table-cell>
          <table:table-cell table:style-name="table.cell.border-bottom.border-right.padding-top.top.pleft.pright">
            <text:p text:style-name="text.cell.7.left">38 lid 2 Bbk</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
          </table:table-cell>
          <table:table-cell table:style-name="table.cell.border-bottom.border-right.padding-top.top.pleft.pright">
            <text:p text:style-name="text.cell.7.left">de kwaliteit van de bodem waarop of waarin de grond en/of baggerspecie wordt toegepast, niet laten vaststellen overeenkomstig de bij regeling van Onze Ministers bepaalde methoden door een persoon of instelling die daartoe beschikt over een erkenning</text:p>
          </table:table-cell>
          <table:table-cell table:style-name="table.cell.border-bottom.border-right.padding-top.top.pleft.pright">
            <text:p text:style-name="text.cell.7.left">40 lid 1 jo 9 lid 1 Bbk</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
          </table:table-cell>
          <table:table-cell table:style-name="table.cell.border-bottom.border-right.padding-top.top.pleft.pright">
            <text:p text:style-name="text.cell.7.left">niet aanwezig hebben van een milieuhygiënische verklaring waaruit de kwaliteit van de bodem blijkt</text:p>
          </table:table-cell>
          <table:table-cell table:style-name="table.cell.border-bottom.border-right.padding-top.top.pleft.pright">
            <text:p text:style-name="text.cell.7.left">40, lid 2 Bbk</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voornemens is grond en/of baggerspecie toe te passen, dat voornemen niet ten minste vijf werkdagen van tevoren aan Onze Minister melden tot en met 250 m<text:span text:style-name="ifm_span_font.superscript_ifm">3</text:span></text:p>
          </table:table-cell>
          <table:table-cell table:style-name="table.cell.border-bottom.border-right.padding-top.top.pleft.pright">
            <text:p text:style-name="text.cell.7.left">42 jo 35 Bbk</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oor degene die voornemens is grond en/of baggerspecie toe te passen, dat voornemen niet ten minste vijf werkdagen van tevoren aan Onze Minister melden meer dan 250 m<text:span text:style-name="ifm_span_font.superscript_ifm">3</text:span></text:p>
          </table:table-cell>
          <table:table-cell table:style-name="table.cell.border-bottom.border-right.padding-top.top.pleft.pright">
            <text:p text:style-name="text.cell.7.left">42 jo 35 Bbk</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41</text:p>
          </table:table-cell>
          <table:table-cell table:style-name="table.cell.border-bottom.border-right.padding-top.top.pleft.pright">
            <text:p text:style-name="text.cell.7.left"/>
          </table:table-cell>
          <table:table-cell table:style-name="table.cell.border-bottom.border-right.padding-top.top.pleft.pright">
            <text:p text:style-name="text.cell.7.left">een werkzaamheid uitvoeren in strijd met het daarvoor geldende normdocument</text:p>
          </table:table-cell>
          <table:table-cell table:style-name="table.cell.border-bottom.border-right.padding-top.top.pleft.pright">
            <text:p text:style-name="text.cell.7.left">18 lid 1 Bbk</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42</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uwstoffen toepast niet bewaren van de bijbehorende milieuhygiënische verklaring en de afleveringsbon gedurende vijf jaar na het tijdstip waarop de bouwstoffen zijn toegepast</text:p>
          </table:table-cell>
          <table:table-cell table:style-name="table.cell.border-bottom.border-right.padding-top.top.pleft.pright">
            <text:p text:style-name="text.cell.7.left">28 lid 3 Bbk</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119 – BM 123: Besluit detectie radioactief besmet schroo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een inrichting drijven en niet onverwijld de ioniserende straling van het schroot dat binnen de inrichting wordt gebracht meten: meetapparatuur wel aanwezig</text:p>
          </table:table-cell>
          <table:table-cell table:style-name="table.cell.border-bottom.border-right.padding-top.top.pleft.pright">
            <text:p text:style-name="text.cell.7.left">3 Besluit detectie radioactief besmet schroot</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
          </table:table-cell>
          <table:table-cell table:style-name="table.cell.border-bottom.border-right.padding-top.top.pleft.pright">
            <text:p text:style-name="text.cell.7.left">een inrichting drijven zonder een register van de metingen, bedoeld in artikel 3 Besluit detectie radioactief besmet schroot, bij te houden</text:p>
          </table:table-cell>
          <table:table-cell table:style-name="table.cell.border-bottom.border-right.padding-top.top.pleft.pright">
            <text:p text:style-name="text.cell.7.left">5 Besluit detectie radioactief besmet schroot jo 3 Besluit detectie radioactief besmet schroot</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
          </table:table-cell>
          <table:table-cell table:style-name="table.cell.border-bottom.border-right.padding-top.top.pleft.pright">
            <text:p text:style-name="text.cell.7.left">metingen als bedoeld in artikel 3 Besluit detectie radioactief besmet schroot niet door deskundige laten verrichten</text:p>
          </table:table-cell>
          <table:table-cell table:style-name="table.cell.border-bottom.border-right.padding-top.top.pleft.pright">
            <text:p text:style-name="text.cell.7.left">6 jo 3 Besluit detectie radioactief besmet schroot</text:p>
          </table:table-cell>
          <table:table-cell table:style-name="table.cell.border-bottom.border-right.padding-top.top.pleft.pright">
            <text:p text:style-name="text.cell.7.right"/>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
          </table:table-cell>
          <table:table-cell table:style-name="table.cell.border-bottom.border-right.padding-top.top.pleft.pright">
            <text:p text:style-name="text.cell.7.left">de registratie van de gegevens als bedoeld in artikel 5 Besluit detectie radioactief besmet schroot niet door deskundige laten verrichten</text:p>
          </table:table-cell>
          <table:table-cell table:style-name="table.cell.border-bottom.border-right.padding-top.top.pleft.pright">
            <text:p text:style-name="text.cell.7.left">6 jo 5 Besluit detectie radioactief besmet schroot</text:p>
          </table:table-cell>
          <table:table-cell table:style-name="table.cell.border-bottom.border-right.padding-top.top.pleft.pright">
            <text:p text:style-name="text.cell.7.right"/>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stellen van financiële zekerheid ter dekking van de kosten die voortvloeien uit verwijderen van radioactief besmet schroot</text:p>
          </table:table-cell>
          <table:table-cell table:style-name="table.cell.border-bottom.border-right.padding-top.top.pleft.pright">
            <text:p text:style-name="text.cell.7.left">7/8/9 Besluit detectie radioactief besmet schroot</text:p>
          </table:table-cell>
          <table:table-cell table:style-name="table.cell.border-bottom.border-right.padding-top.top.pleft.pright">
            <text:p text:style-name="text.cell.7.right"/>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124 – BM 126 Besluit basisveiligheidsnormen stralings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stellen van financiële zekerheid ter dekking van de kosten die voortvloeien uit het afvoeren van afgedankte hoogactieve bron</text:p>
          </table:table-cell>
          <table:table-cell table:style-name="table.cell.border-bottom.border-right.padding-top.top.pleft.pright">
            <text:p text:style-name="text.cell.7.left">20d Besluit stralings-bescherming</text:p>
          </table:table-cell>
          <table:table-cell table:style-name="table.cell.border-bottom.border-right.padding-top.top.pleft.pright">
            <text:p text:style-name="text.cell.7.right"/>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voor het verwerven van een hoogactieve bron niet aan de Autoriteit Nucleaire Veiligheid en Stralingsbescherming verstrekken van: informatie over volume van de bron en bronhouder en vaste afscherming</text:p>
          </table:table-cell>
          <table:table-cell table:style-name="table.cell.border-bottom.border-right.padding-top.top.pleft.pright">
            <text:p text:style-name="text.cell.7.left">4.17 Besluit basisveiligheidsnormen stralingsbescherming</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voor het verwerven van een hoogactieve bron niet aan de Autoriteit Nucleaire Veiligheid en Stralingsbescherming verstrekken van: schriftelijk bewijs dat financiële zekerheid is gesteld</text:p>
          </table:table-cell>
          <table:table-cell table:style-name="table.cell.border-bottom.border-right.padding-top.top.pleft.pright">
            <text:p text:style-name="text.cell.7.left">4.17 Besluit basisveiligheidsnormen stralingsbescherming</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nemer die handelingen als bedoeld in artikel 4.2 van het Besluit basisveiligheidsnormen stralingsbescherming verricht geen administratie bij houden van die handelingen</text:p>
          </table:table-cell>
          <table:table-cell table:style-name="table.cell.border-bottom.border-right.padding-top.top.pleft.pright">
            <text:p text:style-name="text.cell.7.left">4.2 Besluit basisveiligheidsnormen stralingsbescherming</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127 – BM 135 en BM 515 – BM 526: Scheepsafvalstoffenbesluit (SA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er geen zorg voor dragen dat bilgewater en overige olie- en vethoudende scheepsafvalstoffen aan boord in de bilge van de machinekamer, onderscheidenlijk gescheiden in de daarvoor bestemde verzamelreservoirs, worden verzameld en bewaard</text:p>
          </table:table-cell>
          <table:table-cell table:style-name="table.cell.border-bottom.border-right.padding-top.top.pleft.pright">
            <text:p text:style-name="text.cell.7.left">11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voor de opslag van afgewerkte olie los aan dek staande verzamelreservoirs gebruiken</text:p>
          </table:table-cell>
          <table:table-cell table:style-name="table.cell.border-bottom.border-right.padding-top.top.pleft.pright">
            <text:p text:style-name="text.cell.7.left">12 lid 2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er niet zorg voor dragen dat een geldig olie-afgifteboekje aan boord aanwezig is</text:p>
          </table:table-cell>
          <table:table-cell table:style-name="table.cell.border-bottom.border-right.padding-top.top.pleft.pright">
            <text:p text:style-name="text.cell.7.left">14 lid 1 SAB</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na verkrijging van een nieuw olie-afgifteboekje, niet het voorgaande olie-afgifteboekje ten minste zes maanden na de datum van de laatste daarin opgenomen vermelding van een afgifte aan boord bewaren</text:p>
          </table:table-cell>
          <table:table-cell table:style-name="table.cell.border-bottom.border-right.padding-top.top.pleft.pright">
            <text:p text:style-name="text.cell.7.left">14 lid 4 SAB</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drijver van een overslaginrichting met betrekking tot het laden en lossen van een schip, niet voldoen aan de bepalingen ten aanzien van: het schip bij het laden vrij van overslagresten of het verwijderen van overslagresten na het laden</text:p>
          </table:table-cell>
          <table:table-cell table:style-name="table.cell.border-bottom.border-right.padding-top.top.pleft.pright">
            <text:p text:style-name="text.cell.7.left">33 jo 41 SAB</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ls drijver van een overslaginrichting met betrekking tot het laden en lossen van een schip, niet voldoen aan de bepalingen ten aanzien van: aansluitend aan het lossen van droge lading van of uit het laadruim van een schip de in het laadruim achtergebleven restlading en/of verpakkings-en stuwingsmateriaal verwijderen en zoveel mogelijk toevoegen aan geloste lading</text:p>
          </table:table-cell>
          <table:table-cell table:style-name="table.cell.border-bottom.border-right.padding-top.top.pleft.pright">
            <text:p text:style-name="text.cell.7.left">33 jo 42 SAB</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ls drijver van een overslaginrichting met betrekking tot het laden en lossen van een schip, niet voldoen aan de bepalingen ten aanzien van: aansluitend aan het lossen van vloeibare lading uit een ladingtank van een schip met behulp van een leiding, aangesloten op het nalenssysteem van het schip, de restlading uit de ladingtank verwijderen, zodanig dat de losstandaard nagelensde ladingtank wordt bereikt</text:p>
          </table:table-cell>
          <table:table-cell table:style-name="table.cell.border-bottom.border-right.padding-top.top.pleft.pright">
            <text:p text:style-name="text.cell.7.left">33 jo 43 SAB</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als drijver van een overslaginrichting met betrekking tot het laden en lossen van een schip, niet voldoen aan de bepalingen ten aanzien van: bij het lossen uit een laadruim of een ladingtank van een schip het laadruim of die ladingtank wassen en het afvalwater met ladingrestanten innemen</text:p>
          </table:table-cell>
          <table:table-cell table:style-name="table.cell.border-bottom.border-right.padding-top.top.pleft.pright">
            <text:p text:style-name="text.cell.7.left">33 jo 45 SAB</text:p>
          </table:table-cell>
          <table:table-cell table:style-name="table.cell.border-bottom.border-right.padding-top.top.pleft.pright">
            <text:p text:style-name="text.cell.7.right"/>
          </table:table-cell>
          <table:table-cell table:style-name="table.cell.border-bottom.border-right.padding-top.top.pleft.pright">
            <text:p text:style-name="text.cell.7.right">7.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g</text:p>
          </table:table-cell>
          <table:table-cell table:style-name="table.cell.border-bottom.border-right.padding-top.top.pleft.pright">
            <text:p text:style-name="text.cell.7.left">als drijver van een overslaginrichting met betrekking tot het laden en lossen van een schip, niet voldoen aan de bepalingen ten aanzien van: voorleggen van de losverklaring in drievoud aan de schipper dan wel, als het schip niet onder gezag van de schipper staat, aan de exploitant van het schip</text:p>
          </table:table-cell>
          <table:table-cell table:style-name="table.cell.border-bottom.border-right.padding-top.top.pleft.pright">
            <text:p text:style-name="text.cell.7.left">33 jo 53, vierde lid SAB</text:p>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h</text:p>
          </table:table-cell>
          <table:table-cell table:style-name="table.cell.border-bottom.border-right.padding-top.top.pleft.pright">
            <text:p text:style-name="text.cell.7.left">als drijver van een overslaginrichting met betrekking tot het laden en lossen van een schip, niet voldoen aan de bepalingen ten aanzien van: het bewaren van het ingevolge artikel 54 SAB ontvangen exemplaar van de losverklaring in de bedrijfsadministratie</text:p>
          </table:table-cell>
          <table:table-cell table:style-name="table.cell.border-bottom.border-right.padding-top.top.pleft.pright">
            <text:p text:style-name="text.cell.7.left">33 SAB</text:p>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
          </table:table-cell>
          <table:table-cell table:style-name="table.cell.border-bottom.border-right.padding-top.top.pleft.pright">
            <text:p text:style-name="text.cell.7.left">de schipper draagt er geen zorg voor dat de losverklaringen, ontvangen overeenkomstig artikel 53 SAB, het transport begeleiden</text:p>
          </table:table-cell>
          <table:table-cell table:style-name="table.cell.border-bottom.border-right.padding-top.top.pleft.pright">
            <text:p text:style-name="text.cell.7.left">56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met het schip na het laden de laadplaats verlaten zonder zich ervan te vergewissen dat de overslagresten zijn verwijderd</text:p>
          </table:table-cell>
          <table:table-cell table:style-name="table.cell.border-bottom.border-right.padding-top.top.pleft.pright">
            <text:p text:style-name="text.cell.7.left">55 lid 1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schipper met het schip na het lossen de losplaats verlaten zonder zich ervan te vergewissen dat: de overslagresten zijn verwijderd</text:p>
          </table:table-cell>
          <table:table-cell table:style-name="table.cell.border-bottom.border-right.padding-top.top.pleft.pright">
            <text:p text:style-name="text.cell.7.left">55, lid 2, onderdeel a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ls schipper met het schip na het lossen de losplaats verlaten zonder zich ervan te vergewissen dat: alle geloste laadruimen zijn nagelost en/of ladingtanks nagelensd</text:p>
          </table:table-cell>
          <table:table-cell table:style-name="table.cell.border-bottom.border-right.padding-top.top.pleft.pright">
            <text:p text:style-name="text.cell.7.left">55, lid 2, onderdeel a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ls schipper met het schip na het lossen de losplaats verlaten zonder zich ervan te vergewissen dat: voldaan is aan de wasverplichting indien die van toepassing is dan wel hem daartoe volgens de bepalingen uit artikel 47 SAB een voorziening is toegewezen</text:p>
          </table:table-cell>
          <table:table-cell table:style-name="table.cell.border-bottom.border-right.padding-top.top.pleft.pright">
            <text:p text:style-name="text.cell.7.left">55, lid 2, onderdeel a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als schipper met het schip na het lossen de losplaats verlaten zonder zich ervan te vergewissen dat: het afvalwater dat ladingresten bevat, is ingenomen, dan wel hem daartoe een ontvangstvoorziening is toegewezen, in een geval als bedoeld in artikel 45 SAB</text:p>
          </table:table-cell>
          <table:table-cell table:style-name="table.cell.border-bottom.border-right.padding-top.top.pleft.pright">
            <text:p text:style-name="text.cell.7.left">55, lid 2, onderdeel a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met het schip na het lossen de losplaats verlaten zonder te voldoen aan de bepalingen ten aanzien van de losverklaring uit artikel 54 SAB</text:p>
          </table:table-cell>
          <table:table-cell table:style-name="table.cell.border-bottom.border-right.padding-top.top.pleft.pright">
            <text:p text:style-name="text.cell.7.left">55, lid 2, onderdeel a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15</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schipper niet onverwijld waarschuwen van de dichtstbijzijnde bevoegde autoriteit, terwijl vanaf een schip scheepsafvalstoffen dan wel delen van de lading in een oppervlaktewaterlichaam zijn geraakt of dreigen te geraken</text:p>
          </table:table-cell>
          <table:table-cell table:style-name="table.cell.border-bottom.border-right.padding-top.top.pleft.pright">
            <text:p text:style-name="text.cell.7.left">6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16</text:p>
          </table:table-cell>
          <table:table-cell table:style-name="table.cell.border-bottom.border-right.padding-top.top.pleft.pright">
            <text:p text:style-name="text.cell.7.left"/>
          </table:table-cell>
          <table:table-cell table:style-name="table.cell.border-bottom.border-right.padding-top.top.pleft.pright">
            <text:p text:style-name="text.cell.7.left">aan boord van een schip verbranden van scheepsafvalstoffen</text:p>
          </table:table-cell>
          <table:table-cell table:style-name="table.cell.border-bottom.border-right.padding-top.top.pleft.pright">
            <text:p text:style-name="text.cell.7.left">7 SAB</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17</text:p>
          </table:table-cell>
          <table:table-cell table:style-name="table.cell.border-bottom.border-right.padding-top.top.pleft.pright">
            <text:p text:style-name="text.cell.7.left"/>
          </table:table-cell>
          <table:table-cell table:style-name="table.cell.border-bottom.border-right.padding-top.top.pleft.pright">
            <text:p text:style-name="text.cell.7.left">reinigingsmiddelen die olie of vet oplossen dan wel emulgerend zijn in de bilge van de machinekamer dan wel in het bilgewater doen geraken</text:p>
          </table:table-cell>
          <table:table-cell table:style-name="table.cell.border-bottom.border-right.padding-top.top.pleft.pright">
            <text:p text:style-name="text.cell.7.left">13 lid 1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18</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een inrichting voor het inzamelen van scheepsafvalstoffen drijft niet of niet juist invullen of ondertekenen van het olie-afgifteboekje</text:p>
          </table:table-cell>
          <table:table-cell table:style-name="table.cell.border-bottom.border-right.padding-top.top.pleft.pright">
            <text:p text:style-name="text.cell.7.left">17 SAB</text:p>
          </table:table-cell>
          <table:table-cell table:style-name="table.cell.border-bottom.border-right.padding-top.top.pleft.pright">
            <text:p text:style-name="text.cell.7.right"/>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19</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schipper niet of niet juist invullen of ondertekenen van het olie-afgifteboekje</text:p>
          </table:table-cell>
          <table:table-cell table:style-name="table.cell.border-bottom.border-right.padding-top.top.pleft.pright">
            <text:p text:style-name="text.cell.7.left">18 SAB</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feitelijk lost, met betrekking tot het lossen van een schip, niet bewaren in de bedrijfsadministratie van het ingevolge artikel 54, tweede lid, terug ontvangen exemplaar van de losverklaring</text:p>
          </table:table-cell>
          <table:table-cell table:style-name="table.cell.border-bottom.border-right.padding-top.top.pleft.pright">
            <text:p text:style-name="text.cell.7.left">57 SAB</text:p>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21</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bij het afgeven van afvalwater dat ladingrestanten bevat aan een ontvangstvoorziening, niet in tweevoud de door hem ondertekende losverklaring voorleggen aan degene die de ontvangstvoorziening drijft of een door deze aangewezen persoon</text:p>
          </table:table-cell>
          <table:table-cell table:style-name="table.cell.border-bottom.border-right.padding-top.top.pleft.pright">
            <text:p text:style-name="text.cell.7.left">66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22</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een inrichting voor het inzamelen van scheepsafvalstoffen drijft, na ondertekening niet terugbezorgen van een exemplaar van de ondertekende losverklaring aan de schipper</text:p>
          </table:table-cell>
          <table:table-cell table:style-name="table.cell.border-bottom.border-right.padding-top.top.pleft.pright">
            <text:p text:style-name="text.cell.7.left">68 lid 1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23</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niet gedurende zes maanden aan boord bewaren van de terugontvangen ondertekende losverklaring</text:p>
          </table:table-cell>
          <table:table-cell table:style-name="table.cell.border-bottom.border-right.padding-top.top.pleft.pright">
            <text:p text:style-name="text.cell.7.left">68, lid 3,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24</text:p>
          </table:table-cell>
          <table:table-cell table:style-name="table.cell.border-bottom.border-right.padding-top.top.pleft.pright">
            <text:p text:style-name="text.cell.7.left"/>
          </table:table-cell>
          <table:table-cell table:style-name="table.cell.border-bottom.border-right.padding-top.top.pleft.pright">
            <text:p text:style-name="text.cell.7.left">als exploitant van het schip niet bewaren in de bedrijfsadministratie van de terugontvangen ondertekende losverklaring</text:p>
          </table:table-cell>
          <table:table-cell table:style-name="table.cell.border-bottom.border-right.padding-top.top.pleft.pright">
            <text:p text:style-name="text.cell.7.left">68, lid 4,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er geen zorg voor dragen dat huisvuil, slops, zuiveringsslib en klein gevaarlijk afval aan boord naar categorie gescheiden worden gehouden en gescheiden worden aangeboden bij een ontvangstvoorziening</text:p>
          </table:table-cell>
          <table:table-cell table:style-name="table.cell.border-bottom.border-right.padding-top.top.pleft.pright">
            <text:p text:style-name="text.cell.7.left">73, lid 1 SAB</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26</text:p>
          </table:table-cell>
          <table:table-cell table:style-name="table.cell.border-bottom.border-right.padding-top.top.pleft.pright">
            <text:p text:style-name="text.cell.7.left"/>
          </table:table-cell>
          <table:table-cell table:style-name="table.cell.border-bottom.border-right.padding-top.top.pleft.pright">
            <text:p text:style-name="text.cell.7.left">als exploitant van een passagiersschip, dat is uitgerust met een boordzuiveringsinstallatie voor afvalwater, niet aanbieden van het zuiveringsslib van die installatie bij een ontvangstvoorziening</text:p>
          </table:table-cell>
          <table:table-cell table:style-name="table.cell.border-bottom.border-right.padding-top.top.pleft.pright">
            <text:p text:style-name="text.cell.7.left">74 SA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136 – BM 165, BM 502, BM 503, BM 560 – BM 569 en BM 720a – BM 721b: Vuurwerkbesluit (Vw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onsumentenvuurwerk is niet alleen aanwezig in de daarvoor bestemde (buffer)bewaarplaats en verkoopruimte: inrichtingen t/m 10.000 kg</text:p>
          </table:table-cell>
          <table:table-cell table:style-name="table.cell.border-bottom.border-right.padding-top.top.pleft.pright">
            <text:p text:style-name="text.cell.7.left">2.2.1 Vwb jo bijlage 1 Vwb vs 1.3</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onsumentenvuurwerk is niet alleen aanwezig in de daarvoor bestemde (buffer)bewaarplaats en verkoopruimte: inrichtingen vanaf 10.000 kg</text:p>
          </table:table-cell>
          <table:table-cell table:style-name="table.cell.border-bottom.border-right.padding-top.top.pleft.pright">
            <text:p text:style-name="text.cell.7.left">2.2.1 Vwb jo bijlage 1 Vwb vs 1.3</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2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uiten de toegestane verkoopdagen voor de verkoop van consumentenvuurwerk anders dan 200 kg fop- en schertsvuurwerk in de verkoopruimte aanwezig hebben: inrichtingen t/m 10.000 kg</text:p>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2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uiten de toegestane verkoopdagen voor de verkoop van consumentenvuurwerk anders dan 200 kg fop- en schertsvuurwerk in de verkoopruimte aanwezig hebben: inrichtingen vanaf 10.000 kg</text:p>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nemer consumentenvuurwerk aan een particulier afleveren buiten de verkoopruimte</text:p>
          </table:table-cell>
          <table:table-cell table:style-name="table.cell.border-bottom.border-right.padding-top.top.pleft.pright">
            <text:p text:style-name="text.cell.7.left">2.3.4 Vwb</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6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ndere werkzaamheden in de bufferbewaarplaats verrichten dan volgens vs. 3.2 van Bijlage 1 Vuurwerkbesluit is toegestaan: inrichtingen t/m 10.000 kg</text:p>
          </table:table-cell>
          <table:table-cell table:style-name="table.cell.border-bottom.border-right.padding-top.top.pleft.pright">
            <text:p text:style-name="text.cell.7.left">2.2.1 Vwb jo bijlage 1 Vwb vs. 3.2</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ndere werkzaamheden in de bufferbewaarplaats verrichten dan volgens vs. 3.2 van Bijlage 1 Vuurwerkbesluit is toegestaan: inrichtingen vanaf 10.000 kg</text:p>
          </table:table-cell>
          <table:table-cell table:style-name="table.cell.border-bottom.border-right.padding-top.top.pleft.pright">
            <text:p text:style-name="text.cell.7.left">2.2.1 Vwb jo bijlage 1 Vwb vs. 3.2</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in de bewaarplaats andere werkzaamheden verrichten dan het inbrengen/uitnemen van verpakt vuurwerk: inrichtingen t/m 10.000 kg</text:p>
          </table:table-cell>
          <table:table-cell table:style-name="table.cell.border-bottom.border-right.padding-top.top.pleft.pright">
            <text:p text:style-name="text.cell.7.left">2.2.1 Vwb jo bijlage 1 Vwb vs. 3.3</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in de bewaarplaats andere werkzaamheden verrichten dan het inbrengen/uitnemen van verpakt vuurwerk: inrichtingen vanaf 10.000 kg</text:p>
          </table:table-cell>
          <table:table-cell table:style-name="table.cell.border-bottom.border-right.padding-top.top.pleft.pright">
            <text:p text:style-name="text.cell.7.left">2.2.1 Vwb jo bijlage 1 Vwb vs. 3.3</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e deur van de (buffer)bewaarplaats niet gesloten houden anders dan ten tijde van het inbrengen of uitnemen van consumentenvuurwerk: inrichtingen t/m 10.000 kg</text:p>
          </table:table-cell>
          <table:table-cell table:style-name="table.cell.border-bottom.border-right.padding-top.top.pleft.pright">
            <text:p text:style-name="text.cell.7.left">2.2.1 Vwb jo bijlage 1 Vwb vs. 3.4</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e deur van de (buffer)bewaarplaats niet gesloten houden anders dan ten tijde van het inbrengen of uitnemen van consumentenvuurwerk: inrichtingen vanaf 10.000 kg</text:p>
          </table:table-cell>
          <table:table-cell table:style-name="table.cell.border-bottom.border-right.padding-top.top.pleft.pright">
            <text:p text:style-name="text.cell.7.left">2.2.1 Vwb jo bijlage 1 Vwb vs. 3.4</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iet voldoen aan inrichting (buffer)bewaarplaats volgens voorschrift 3.6 van Bijlage 1 Vuurwerkbesluit: inrichtingen t/m 10.000 kg</text:p>
          </table:table-cell>
          <table:table-cell table:style-name="table.cell.border-bottom.border-right.padding-top.top.pleft.pright">
            <text:p text:style-name="text.cell.7.left">2.2.1 Vwb jo bijlage 1 Vwb vs. 3.6</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iet voldoen aan inrichting (buffer)bewaarplaats volgens voorschrift 3.6 van Bijlage 1 Vuurwerkbesluit: inrichtingen vanaf 10.000 kg</text:p>
          </table:table-cell>
          <table:table-cell table:style-name="table.cell.border-bottom.border-right.padding-top.top.pleft.pright">
            <text:p text:style-name="text.cell.7.left">2.2.1 Vwb jo bijlage 1 Vwb vs. 3.6</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tijdens de toegestane verkoopdagen voor de verkoop van consumentenvuurwerk meer dan 500 kg consumentenvuurwerk aanwezig hebben in de verkoopruimte: inrichtingen t/m 10.000 kg</text:p>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ijdens de toegestane verkoopdagen voor de verkoop van consumentenvuurwerk meer dan 500 kg consumentenvuurwerk aanwezig hebben in de verkoopruimte: inrichtingen vanaf 10.000 kg</text:p>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uiten de openingstijden van de winkel tijdens de toegestane verkoopdagen voor de verkoop van consumentenvuurwerk anders dan 200 kg fop- en schertsvuurwerk in de verkoopruimte aanwezig hebben: inrichtingen t/m 10.000 kg</text:p>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uiten de openingstijden van de winkel tijdens de toegestane verkoopdagen voor de verkoop van consumentenvuurwerk anders dan 200 kg fop- en schertsvuurwerk in de verkoopruimte aanwezig hebben: inrichtingen vanaf 10.000 kg</text:p>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niet voldoen aan de constructie-eisen terwijl vuurwerk aanwezig is: inrichtingen t/m 10.000 kg</text:p>
          </table:table-cell>
          <table:table-cell table:style-name="table.cell.border-bottom.border-right.padding-top.top.pleft.pright">
            <text:p text:style-name="text.cell.7.left">2.2.1 Vwb jo bijlage 1 Vwb paragraaf 2</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niet voldoen aan de constructie-eisen terwijl vuurwerk aanwezig is: inrichtingen vanaf 10.000 kg</text:p>
          </table:table-cell>
          <table:table-cell table:style-name="table.cell.border-bottom.border-right.padding-top.top.pleft.pright">
            <text:p text:style-name="text.cell.7.left">2.2.1 Vwb jo bijlage 1 Vwb paragraaf 2</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niet voldoen aan de voorschriften m.b.t. brandveiligheidsinstallatie terwijl vuurwerk aanwezig is: inrichtingen t/m 10.000 kg</text:p>
          </table:table-cell>
          <table:table-cell table:style-name="table.cell.border-bottom.border-right.padding-top.top.pleft.pright">
            <text:p text:style-name="text.cell.7.left">2.2.1 Vwb jo bijlage 1 Vwb paragraaf 5</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niet voldoen aan de voorschriften m.b.t. brandveiligheidsinstallatie terwijl vuurwerk aanwezig is: inrichtingen vanaf 10.000 kg</text:p>
          </table:table-cell>
          <table:table-cell table:style-name="table.cell.border-bottom.border-right.padding-top.top.pleft.pright">
            <text:p text:style-name="text.cell.7.left">2.2.1 Vwb jo bijlage 1 Vwb paragraaf 5</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in gebruik nemen van een (buffer)bewaarplaats en een verkoopruimte zonder een, door een inspectie-instelling afgegeven inspectierapport, waaruit blijkt dat de brandbeveiligingsinstallatie voldoet aan het goedgekeurde uitgangspuntendocument: inrichtingen t/m 10.000 kg</text:p>
          </table:table-cell>
          <table:table-cell table:style-name="table.cell.border-bottom.border-right.padding-top.top.pleft.pright">
            <text:p text:style-name="text.cell.7.left">2.2.1 Vwb jo bijlage 1 Vwb vs. 5.3</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in gebruik nemen van een (buffer)bewaarplaats en een verkoopruimte zonder een, door een inspectie-instelling afgegeven inspectierapport, waaruit blijkt dat de brandbeveiligingsinstallatie voldoet aan het goedgekeurde uitgangspuntendocument: inrichtingen vanaf 10.000 kg</text:p>
          </table:table-cell>
          <table:table-cell table:style-name="table.cell.border-bottom.border-right.padding-top.top.pleft.pright">
            <text:p text:style-name="text.cell.7.left">2.2.1 Vwb jo bijlage 1 Vwb vs. 5.3</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registreren van hetgeen onder artikel 1.4.2 lid 1 onder a en b Vuurwerkbesluit staat genoemd, indien men vuurwerk of pyrotechnische artikelen voor theatergebruik vervaardigt, binnen het grondgebied van Nederland brengt of voor handelsdoeleinden voorhanden heeft</text:p>
          </table:table-cell>
          <table:table-cell table:style-name="table.cell.border-bottom.border-right.padding-top.top.pleft.pright">
            <text:p text:style-name="text.cell.7.left">1.4.2 lid 1 Vwb</text:p>
          </table:table-cell>
          <table:table-cell table:style-name="table.cell.border-bottom.border-right.padding-top.top.pleft.pright">
            <text:p text:style-name="text.cell.7.right"/>
          </table:table-cell>
          <table:table-cell table:style-name="table.cell.border-bottom.border-right.padding-top.top.pleft.pright">
            <text:p text:style-name="text.cell.7.right">6.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ten minste 48 uur voorafgaand aan het binnen of buiten Nederland brengen van vuurwerk of pyrotechnische artikelen voor theatergebruik, een elektronische melding indienen bij het bevoegd gezag</text:p>
          </table:table-cell>
          <table:table-cell table:style-name="table.cell.border-bottom.border-right.padding-top.top.pleft.pright">
            <text:p text:style-name="text.cell.7.left">1.3.2 lid 1 Vwb</text:p>
          </table:table-cell>
          <table:table-cell table:style-name="table.cell.border-bottom.border-right.padding-top.top.pleft.pright">
            <text:p text:style-name="text.cell.7.right"/>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ten minste 48 uur voorafgaand aan het ter beschikking stellen van consumentenvuurwerk aan een groothandelaar of professioneel vuurwerk of pyrotechnische artikelen voor theatergebruik aan een ander, een elektronische melding indienen bij het bevoegd gezag</text:p>
          </table:table-cell>
          <table:table-cell table:style-name="table.cell.border-bottom.border-right.padding-top.top.pleft.pright">
            <text:p text:style-name="text.cell.7.left">1.4.1 lid 1 Vwb</text:p>
          </table:table-cell>
          <table:table-cell table:style-name="table.cell.border-bottom.border-right.padding-top.top.pleft.pright">
            <text:p text:style-name="text.cell.7.right"/>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
          </table:table-cell>
          <table:table-cell table:style-name="table.cell.border-bottom.border-right.padding-top.top.pleft.pright">
            <text:p text:style-name="text.cell.7.left">vuurwerk of pyrotechnische artikelen voor theatergebruik in de handel brengen, voorhanden hebben, aan een ander ter beschikking stellen of gebruiken anders dan met inachtneming van de voorschriften gesteld bij of krachtens de artikelen 1A.4.1, 2.1.3, 3.1.1 en 3A.1.1 met betrekking tot de aanduiding en het bezigen van vermeldingen</text:p>
          </table:table-cell>
          <table:table-cell table:style-name="table.cell.border-bottom.border-right.padding-top.top.pleft.pright">
            <text:p text:style-name="text.cell.7.left">1A.2.1 lid 3 Vwb</text:p>
          </table:table-cell>
          <table:table-cell table:style-name="table.cell.border-bottom.border-right.padding-top.top.pleft.pright">
            <text:p text:style-name="text.cell.7.right"/>
          </table:table-cell>
          <table:table-cell table:style-name="table.cell.border-bottom.border-right.padding-top.top.pleft.pright">
            <text:p text:style-name="text.cell.7.right">7.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
          </table:table-cell>
          <table:table-cell table:style-name="table.cell.border-bottom.border-right.padding-top.top.pleft.pright">
            <text:p text:style-name="text.cell.7.left">in strijd met artikel 1.2.5 Vuurwerkbesluit niet ononderbroken een vervoermiddel met vuurwerk of pyrotechnische artikelen voor theatergebruik beladen en/of daaruit lossen</text:p>
          </table:table-cell>
          <table:table-cell table:style-name="table.cell.border-bottom.border-right.padding-top.top.pleft.pright">
            <text:p text:style-name="text.cell.7.left">1.2.5 lid 1 onder b Vwb</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er geen zorg voor dragen dat de burgemeester en wethouders en de burgemeester van de gemeente waarin de inrichting is gelegen, en het bestuur van de regionale brandweer, bij de toegang tot de inrichting direct toegang hebben tot in ieder geval de actuele gegevens als bedoeld in artikel 1.4.3 van het Vuurwerkbesluit: opslag voor doorvoer</text:p>
          </table:table-cell>
          <table:table-cell table:style-name="table.cell.border-bottom.border-right.padding-top.top.pleft.pright">
            <text:p text:style-name="text.cell.7.left">1.4.3 jo 1.1.4 Vwb</text:p>
          </table:table-cell>
          <table:table-cell table:style-name="table.cell.border-bottom.border-right.padding-top.top.pleft.pright">
            <text:p text:style-name="text.cell.7.right"/>
          </table:table-cell>
          <table:table-cell table:style-name="table.cell.border-bottom.border-right.padding-top.top.pleft.pright">
            <text:p text:style-name="text.cell.7.right">7.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 geen zorg voor dragen dat de burgemeester en wethouders en de burgemeester van de gemeente waarin de inrichting is gelegen, en het bestuur van de regionale brandweer, bij de toegang tot de inrichting direct toegang hebben tot in ieder geval de actuele gegevens als bedoeld in artikel 1.4.3 van het Vuurwerkbesluit: opslag consumentenvuurwerk</text:p>
          </table:table-cell>
          <table:table-cell table:style-name="table.cell.border-bottom.border-right.padding-top.top.pleft.pright">
            <text:p text:style-name="text.cell.7.left">1.4.3 jo 2.2.1 Vw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er geen zorg voor dragen dat de burgemeester en wethouders en de burgemeester van de gemeente waarin de inrichting is gelegen, en het bestuur van de regionale brandweer, bij de toegang tot de inrichting direct toegang hebben tot in ieder geval de actuele gegevens als bedoeld in artikel 1.4.3 van het Vuurwerkbesluit: opslag professioneel vuurwerk eventueel met consumentenvuurwerk of pyrotechnische artikelen voor theatergebruik</text:p>
          </table:table-cell>
          <table:table-cell table:style-name="table.cell.border-bottom.border-right.padding-top.top.pleft.pright">
            <text:p text:style-name="text.cell.7.left">1.4.3 jo 3.2.1 Vwb</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d</text:p>
          </table:table-cell>
          <table:table-cell table:style-name="table.cell.border-bottom.border-right.padding-top.top.pleft.pright">
            <text:p text:style-name="text.cell.7.left">er geen zorg voor dragen dat de burgemeester en wethouders en de burgemeester van de gemeente waarin de inrichting is gelegen, en het bestuur van de regionale brandweer, bij de toegang tot de inrichting direct toegang hebben tot in ieder geval de actuele gegevens als bedoeld in artikel 1.4.3 van het Vuurwerkbesluit: opslag pyrotechnische artikelen voor theatergebruik eventueel met consumentenvuurwerk of professioneel vuurwerk</text:p>
          </table:table-cell>
          <table:table-cell table:style-name="table.cell.border-bottom.border-right.padding-top.top.pleft.pright">
            <text:p text:style-name="text.cell.7.left">1.4.3 jo 3A.2.1 Vwb</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daartoe verleende vergunning consumentenvuurwerk, professioneel vuurwerk of pyrotechnische artikelen voor theatergebruik tot ontbranding brengen, ten behoeve daarvan opbouwen, installeren, bewerken, dan wel na ontbranding verwijderen</text:p>
          </table:table-cell>
          <table:table-cell table:style-name="table.cell.border-bottom.border-right.padding-top.top.pleft.pright">
            <text:p text:style-name="text.cell.7.left">3B.1 lid 1 Vwb</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
          </table:table-cell>
          <table:table-cell table:style-name="table.cell.border-bottom.border-right.padding-top.top.pleft.pright">
            <text:p text:style-name="text.cell.7.left">ter dekking van de aansprakelijkheid, geen verzekering of anderszins financiële zekerheid van ten minste € 2.500.000 per gebeurtenis stellen bij de aanvraag en in stand houden tot het moment waarop de vergunning vervalt</text:p>
          </table:table-cell>
          <table:table-cell table:style-name="table.cell.border-bottom.border-right.padding-top.top.pleft.pright">
            <text:p text:style-name="text.cell.7.left">3B.2 lid 3 en 4 Vwb</text:p>
          </table:table-cell>
          <table:table-cell table:style-name="table.cell.border-bottom.border-right.padding-top.top.pleft.pright">
            <text:p text:style-name="text.cell.7.right"/>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
          </table:table-cell>
          <table:table-cell table:style-name="table.cell.border-bottom.border-right.padding-top.top.pleft.pright">
            <text:p text:style-name="text.cell.7.left">geen melding doen aan het bevoegd gezag voorafgaand aan het tot ontbranding brengen van ten hoogste 20 kg theatervuurwerk of ten hoogste 200 kg consumentenvuurwerk</text:p>
          </table:table-cell>
          <table:table-cell table:style-name="table.cell.border-bottom.border-right.padding-top.top.pleft.pright">
            <text:p text:style-name="text.cell.7.left">3B.4 lid 1 V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2 weken voordat de artikelen tot ontbranding worden gebracht een melding als bedoeld in art. 3b.4 lid 1 Vwb doen toekomen aan het bevoegd gezag</text:p>
          </table:table-cell>
          <table:table-cell table:style-name="table.cell.border-bottom.border-right.padding-top.top.pleft.pright">
            <text:p text:style-name="text.cell.7.left">3B.4 lid 4 V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hetgeen in artikel 3B.6 van het Vuurwerkbesluit m.b.t. het bijhouden van een register is opgenomen</text:p>
          </table:table-cell>
          <table:table-cell table:style-name="table.cell.border-bottom.border-right.padding-top.top.pleft.pright">
            <text:p text:style-name="text.cell.7.left">3B.6 Vwb</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02</text:p>
          </table:table-cell>
          <table:table-cell table:style-name="table.cell.border-bottom.border-right.padding-top.top.pleft.pright">
            <text:p text:style-name="text.cell.7.left"/>
          </table:table-cell>
          <table:table-cell table:style-name="table.cell.border-bottom.border-right.padding-top.top.pleft.pright">
            <text:p text:style-name="text.cell.7.left">ander vuurwerk dan consumentenvuurwerk dat voldoet aan de wettelijke eisen hiervoor, aanprijzen of aanbevelen als consumentenvuurwerk</text:p>
          </table:table-cell>
          <table:table-cell table:style-name="table.cell.border-bottom.border-right.padding-top.top.pleft.pright">
            <text:p text:style-name="text.cell.7.left">1.2.6 lid 1a Vw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0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gelijktijdig andere goederen en consumentenvuurwerk in de (buffer)bewaarplaats: inrichtingen t/m 10.000 kg</text:p>
          </table:table-cell>
          <table:table-cell table:style-name="table.cell.border-bottom.border-right.padding-top.top.pleft.pright">
            <text:p text:style-name="text.cell.7.left">2.2.1 jo bijlage 1 vs 3.1 Vw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0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gelijktijdig andere goederen en consumentenvuurwerk in de (buffer)bewaarplaats: inrichtingen vanaf 10.000 kg</text:p>
          </table:table-cell>
          <table:table-cell table:style-name="table.cell.border-bottom.border-right.padding-top.top.pleft.pright">
            <text:p text:style-name="text.cell.7.left">2.2.1 jo bijlage 1 vs 3.1 Vwb</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60</text:p>
          </table:table-cell>
          <table:table-cell table:style-name="table.cell.border-bottom.border-right.padding-top.top.pleft.pright">
            <text:p text:style-name="text.cell.7.left"/>
          </table:table-cell>
          <table:table-cell table:style-name="table.cell.border-bottom.border-right.padding-top.top.pleft.pright">
            <text:p text:style-name="text.cell.7.left">in strijd met artikel 1.2.5 Vuurwerkbesluit het laten staan en het laten liggen van een vervoermiddel waarin of waarop zich vuurwerk of pyrotechnische artikelen voor theatergebruik bevinden</text:p>
          </table:table-cell>
          <table:table-cell table:style-name="table.cell.border-bottom.border-right.padding-top.top.pleft.pright">
            <text:p text:style-name="text.cell.7.left">1.2.5 lid 1 onder a. Vwb</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61</text:p>
          </table:table-cell>
          <table:table-cell table:style-name="table.cell.border-bottom.border-right.padding-top.top.pleft.pright">
            <text:p text:style-name="text.cell.7.left"/>
          </table:table-cell>
          <table:table-cell table:style-name="table.cell.border-bottom.border-right.padding-top.top.pleft.pright">
            <text:p text:style-name="text.cell.7.left">ter beschikking stellen van consumentenvuurwerk aan een particulier buiten de vastgestelde data genoemd in artikel 2.3.2 lid 2 van het Vuurwerkbesluit door degene die een inrichting drijft waar consumentenvuurwerk wordt opgeslagen, herverpakt of bewerkt: minder dan 25 kg</text:p>
          </table:table-cell>
          <table:table-cell table:style-name="table.cell.border-bottom.border-right.padding-top.top.pleft.pright">
            <text:p text:style-name="text.cell.7.left">2.3.2 lid 1 Vw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62</text:p>
          </table:table-cell>
          <table:table-cell table:style-name="table.cell.border-bottom.border-right.padding-top.top.pleft.pright">
            <text:p text:style-name="text.cell.7.left"/>
          </table:table-cell>
          <table:table-cell table:style-name="table.cell.border-bottom.border-right.padding-top.top.pleft.pright">
            <text:p text:style-name="text.cell.7.left">ter beschikking stellen van consumentenvuurwerk aan een particulier buiten de vastgestelde data genoemd in artikel 2.3.2 lid 2 van het Vuurwerkbesluit door degene die een inrichting drijft waar consumentenvuurwerk wordt opgeslagen, herverpakt of bewerkt: 25 kg tot 50 kg</text:p>
          </table:table-cell>
          <table:table-cell table:style-name="table.cell.border-bottom.border-right.padding-top.top.pleft.pright">
            <text:p text:style-name="text.cell.7.left">2.3.2 lid 1 V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63</text:p>
          </table:table-cell>
          <table:table-cell table:style-name="table.cell.border-bottom.border-right.padding-top.top.pleft.pright">
            <text:p text:style-name="text.cell.7.left"/>
          </table:table-cell>
          <table:table-cell table:style-name="table.cell.border-bottom.border-right.padding-top.top.pleft.pright">
            <text:p text:style-name="text.cell.7.left">per levering meer dan 25 kg consumentenvuurwerk aan een particulier ter beschikking stellen binnen de vastgestelde data genoemd in artikel 2.3.2 lid 2 van het Vuurwerkbesluit</text:p>
          </table:table-cell>
          <table:table-cell table:style-name="table.cell.border-bottom.border-right.padding-top.top.pleft.pright">
            <text:p text:style-name="text.cell.7.left">2.3.3 Vw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64</text:p>
          </table:table-cell>
          <table:table-cell table:style-name="table.cell.border-bottom.border-right.padding-top.top.pleft.pright">
            <text:p text:style-name="text.cell.7.left"/>
          </table:table-cell>
          <table:table-cell table:style-name="table.cell.border-bottom.border-right.padding-top.top.pleft.pright">
            <text:p text:style-name="text.cell.7.left">verkopen of anderszins ter beschikking stellen aan particulieren jonger dan 12 jaar: categorie 1 vuurwerk</text:p>
          </table:table-cell>
          <table:table-cell table:style-name="table.cell.border-bottom.border-right.padding-top.top.pleft.pright">
            <text:p text:style-name="text.cell.7.left">2.3.5 Vw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65</text:p>
          </table:table-cell>
          <table:table-cell table:style-name="table.cell.border-bottom.border-right.padding-top.top.pleft.pright">
            <text:p text:style-name="text.cell.7.left"/>
          </table:table-cell>
          <table:table-cell table:style-name="table.cell.border-bottom.border-right.padding-top.top.pleft.pright">
            <text:p text:style-name="text.cell.7.left">verkopen of anderszins ter beschikking stellen aan particulieren jonger dan 16 jaar: categorie 2 vuurwerk</text:p>
          </table:table-cell>
          <table:table-cell table:style-name="table.cell.border-bottom.border-right.padding-top.top.pleft.pright">
            <text:p text:style-name="text.cell.7.left">2.3.5 Vw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66</text:p>
          </table:table-cell>
          <table:table-cell table:style-name="table.cell.border-bottom.border-right.padding-top.top.pleft.pright">
            <text:p text:style-name="text.cell.7.left"/>
          </table:table-cell>
          <table:table-cell table:style-name="table.cell.border-bottom.border-right.padding-top.top.pleft.pright">
            <text:p text:style-name="text.cell.7.left">verkopen of anderszins ter beschikking stellen aan particulieren jonger dan 18 jaar: categorie 3 vuurwerk</text:p>
          </table:table-cell>
          <table:table-cell table:style-name="table.cell.border-bottom.border-right.padding-top.top.pleft.pright">
            <text:p text:style-name="text.cell.7.left">2.3.5 V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6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in de verkoopruimte aanwezige vuurwerk hebben opgeslagen buiten het bereik van de sprinklerinstallatie: inrichtingen t/m 10.000 kg</text:p>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6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in de verkoopruimte aanwezige vuurwerk hebben opgeslagen buiten het bereik van de sprinklerinstallatie: inrichtingen vanaf 10.000 kg</text:p>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in de verkoopruimte aanwezige vuurwerk hebben opgeslagen binnen het bereik van de sprinklerinstallatie, maar niet buiten het bereik van het publiek: inrichtingen t/m 10.000 kg</text:p>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in de verkoopruimte aanwezige vuurwerk hebben opgeslagen binnen het bereik van de sprinklerinstallatie, maar niet buiten het bereik van het publiek: inrichtingen vanaf 10.000 kg</text:p>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69</text:p>
          </table:table-cell>
          <table:table-cell table:style-name="table.cell.border-bottom.border-right.padding-top.top.pleft.pright">
            <text:p text:style-name="text.cell.7.left"/>
          </table:table-cell>
          <table:table-cell table:style-name="table.cell.border-bottom.border-right.padding-top.top.pleft.pright">
            <text:p text:style-name="text.cell.7.left">ander vuurwerk dan consumentenvuurwerk dat voldoet aan de wettelijke eisen hiervoor, aanprijzen of aanbevelen, wetend of vermoedend dat het voor een ander doel zal worden aangewend dan waarvoor het geschikt is</text:p>
          </table:table-cell>
          <table:table-cell table:style-name="table.cell.border-bottom.border-right.padding-top.top.pleft.pright">
            <text:p text:style-name="text.cell.7.left">1.2.6 lid 1b Vw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166 – BM 168: Wet explosieven voor civiel gebruik (Wecg)</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
          </table:table-cell>
          <table:table-cell table:style-name="table.cell.border-bottom.border-right.padding-top.top.pleft.pright">
            <text:p text:style-name="text.cell.7.left">als houder van een vergunning of een bewijs van toestemming voor de overbrenging van explosieven, niet deze explosieven tot aan de plaats waar de overbrenging eindigt en/of bij het verlaten van het grondgebied van Nederland, doen vergezellen van deze vergunning of dit bewijs van toestemming</text:p>
          </table:table-cell>
          <table:table-cell table:style-name="table.cell.border-bottom.border-right.padding-top.top.pleft.pright">
            <text:p text:style-name="text.cell.7.left">14 Wecg</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voor wie de explosieven bestemd zijn en/of als onderneming uit de sector explosieven niet op verzoek van de autoriteit, die daarom verzoekt als bedoeld in artikel 16 Wet explosieven civiel gebruik, de gegevens die hem ter beschikking staan, zenden aan deze bevoegde autoriteit</text:p>
          </table:table-cell>
          <table:table-cell table:style-name="table.cell.border-bottom.border-right.padding-top.top.pleft.pright">
            <text:p text:style-name="text.cell.7.left">16 Wecg</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
          </table:table-cell>
          <table:table-cell table:style-name="table.cell.border-bottom.border-right.padding-top.top.pleft.pright">
            <text:p text:style-name="text.cell.7.left">geen registratie bijhouden die voldoet aan hetgeen in artikel 21 Wet explosieven voor civiel gebruik is gesteld</text:p>
          </table:table-cell>
          <table:table-cell table:style-name="table.cell.border-bottom.border-right.padding-top.top.pleft.pright">
            <text:p text:style-name="text.cell.7.left">21 Wecg</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332 en BM 700 – BM 702: Wet algemene bepalingen omgevingsrecht (Wabo)</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32</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een omgevingsvergunning oprichten, veranderen of veranderen van de werking, of in werking hebben van een inrichting</text:p>
          </table:table-cell>
          <table:table-cell table:style-name="table.cell.border-bottom.border-right.padding-top.top.pleft.pright">
            <text:p text:style-name="text.cell.7.left">2.1 lid 1 onder e Wabo</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kappen van 1-5 bomen voorzover daarvoor ingevolge een bepaling in een provinciale of gemeentelijke verordening een vergunning of ontheffing vereist is</text:p>
          </table:table-cell>
          <table:table-cell table:style-name="table.cell.border-bottom.border-right.padding-top.top.pleft.pright">
            <text:p text:style-name="text.cell.7.left">2.2 lid 1 onder g Wabo</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kappen van bomen voorzover daarvoor ingevolge een bepaling in een provinciale of gemeentelijke verordening een vergunning of ontheffing vereist is (meer dan 5)</text:p>
          </table:table-cell>
          <table:table-cell table:style-name="table.cell.border-bottom.border-right.padding-top.top.pleft.pright">
            <text:p text:style-name="text.cell.7.left">2.2 lid 1 onder g Wabo</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01</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omgevingsvergunning bouwen van een bouwwerk</text:p>
          </table:table-cell>
          <table:table-cell table:style-name="table.cell.border-bottom.border-right.padding-top.top.pleft.pright">
            <text:p text:style-name="text.cell.7.left">2.1 lid 1 onder a Wabo</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0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onder de vereiste vergunning of ontheffing volgens een provinciale of gemeentelijke verordening een monument slopen, verstoren, verplaatsen of herstellen</text:p>
          </table:table-cell>
          <table:table-cell table:style-name="table.cell.border-bottom.border-right.padding-top.top.pleft.pright">
            <text:p text:style-name="text.cell.7.left">2.2 lid 1 onder b Wabo</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0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zonder de vereiste vergunning of ontheffing volgens een provinciale of gemeentelijke verordening een bouwwerk slopen in een krachtens een zodanige verordening aangewezen stads-of dorpsgezicht</text:p>
          </table:table-cell>
          <table:table-cell table:style-name="table.cell.border-bottom.border-right.padding-top.top.pleft.pright">
            <text:p text:style-name="text.cell.7.left">2.2 lid 1 onder c Wabo</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170 – BM 172: Wet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
          </table:table-cell>
          <table:table-cell table:style-name="table.cell.border-bottom.border-right.padding-top.top.pleft.pright">
            <text:p text:style-name="text.cell.7.left">niet zo spoedig mogelijk melden van een ongewoon voorval in een inrichting, niet zijnde een BRZO-inrichting</text:p>
          </table:table-cell>
          <table:table-cell table:style-name="table.cell.border-bottom.border-right.padding-top.top.pleft.pright">
            <text:p text:style-name="text.cell.7.left">17.2, 1e lid W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
          </table:table-cell>
          <table:table-cell table:style-name="table.cell.border-bottom.border-right.padding-top.top.pleft.pright">
            <text:p text:style-name="text.cell.7.left">niet (tijdig) verstrekken van voorgeschreven gegevens met betrekking tot een ongewoon voorval in een inrichting, niet zijnde een BRZO-inrichting</text:p>
          </table:table-cell>
          <table:table-cell table:style-name="table.cell.border-bottom.border-right.padding-top.top.pleft.pright">
            <text:p text:style-name="text.cell.7.left">17.2, 2e lid jo 1e lid W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
          </table:table-cell>
          <table:table-cell table:style-name="table.cell.border-bottom.border-right.padding-top.top.pleft.pright">
            <text:p text:style-name="text.cell.7.left">niet zo spoedig mogelijk (binnen 48 uur) melden van een gebeurtenis m.b.t. een afvalvoorziening, niet zijnde een BRZO-inrichting</text:p>
          </table:table-cell>
          <table:table-cell table:style-name="table.cell.border-bottom.border-right.padding-top.top.pleft.pright">
            <text:p text:style-name="text.cell.7.left">17.5a, 1e lid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174 – BM 220, BM 329a – BM 329d, BM 596 – BM 611, BM 657 – BM 666, BM 690 – BM 696 en BM 740a – BM 740b: Activiteitenbesluit milieubeheer (Abm)</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57</text:p>
          </table:table-cell>
          <table:table-cell table:style-name="table.cell.border-bottom.border-right.padding-top.top.pleft.pright">
            <text:p text:style-name="text.cell.7.left"/>
          </table:table-cell>
          <table:table-cell table:style-name="table.cell.border-bottom.border-right.padding-top.top.pleft.pright">
            <text:p text:style-name="text.cell.7.left">bovengrondse tank is niet voorzien van een geldig normdocument (tank-installatiecertificaat KIWA)</text:p>
          </table:table-cell>
          <table:table-cell table:style-name="table.cell.border-bottom.border-right.padding-top.top.pleft.pright">
            <text:p text:style-name="text.cell.7.left">3.54d Abm jo 3.71d lid 1 Ar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58</text:p>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zes maanden na beëindiging van de inrichting en/of de IPPC-installatie en/of na beëindiging van het opslaan van vloeibare brandstof en/of afgewerkte olie en/of pekel in een ondergrondse opslagtank indienen van een rapport van bodemonderzoek</text:p>
          </table:table-cell>
          <table:table-cell table:style-name="table.cell.border-bottom.border-right.padding-top.top.pleft.pright">
            <text:p text:style-name="text.cell.7.left">2.11 lid 3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59</text:p>
          </table:table-cell>
          <table:table-cell table:style-name="table.cell.border-bottom.border-right.padding-top.top.pleft.pright">
            <text:p text:style-name="text.cell.7.left"/>
          </table:table-cell>
          <table:table-cell table:style-name="table.cell.border-bottom.border-right.padding-top.top.pleft.pright">
            <text:p text:style-name="text.cell.7.left">kas waarin assimilatiebelichting wordt toegepast, is aan de bovenzijde niet voorzien van een lichtscherminstallatie waarmee ten minste 98% van de lichtuitstraling kan worden gereduceerd: 17.500 vierkante meter of minder teeltoppervlakte</text:p>
          </table:table-cell>
          <table:table-cell table:style-name="table.cell.border-bottom.border-right.padding-top.top.pleft.pright">
            <text:p text:style-name="text.cell.7.left">3.56 Abm</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60</text:p>
          </table:table-cell>
          <table:table-cell table:style-name="table.cell.border-bottom.border-right.padding-top.top.pleft.pright">
            <text:p text:style-name="text.cell.7.left"/>
          </table:table-cell>
          <table:table-cell table:style-name="table.cell.border-bottom.border-right.padding-top.top.pleft.pright">
            <text:p text:style-name="text.cell.7.left">kas waarin assimilatiebelichting wordt toegepast, is aan de bovenzijde niet voorzien van een lichtscherminstallatie waarmee ten minste 98% van de lichtuitstraling kan worden gereduceerd: meer dan 17.500 vierkante meter teeltoppervlakte</text:p>
          </table:table-cell>
          <table:table-cell table:style-name="table.cell.border-bottom.border-right.padding-top.top.pleft.pright">
            <text:p text:style-name="text.cell.7.left">3.56 Abm</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61</text:p>
          </table:table-cell>
          <table:table-cell table:style-name="table.cell.border-bottom.border-right.padding-top.top.pleft.pright">
            <text:p text:style-name="text.cell.7.left"/>
          </table:table-cell>
          <table:table-cell table:style-name="table.cell.border-bottom.border-right.padding-top.top.pleft.pright">
            <text:p text:style-name="text.cell.7.left">bij toepassen assimilatiebelichting met een verlichtingssterkte van ten minste 15.000 lux vanaf het tijdstip van zonsondergang tot het tijdstip van zonsopgang bovenzijde van de kas niet zodanig afschermen dat ten minste 98% van de lichtuitstraling wordt gereduceerd: 17.500 vierkante meter of minder teeltoppervlakte</text:p>
          </table:table-cell>
          <table:table-cell table:style-name="table.cell.border-bottom.border-right.padding-top.top.pleft.pright">
            <text:p text:style-name="text.cell.7.left">3.57 Abm</text:p>
          </table:table-cell>
          <table:table-cell table:style-name="table.cell.border-bottom.border-right.padding-top.top.pleft.pright">
            <text:p text:style-name="text.cell.7.right"/>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62</text:p>
          </table:table-cell>
          <table:table-cell table:style-name="table.cell.border-bottom.border-right.padding-top.top.pleft.pright">
            <text:p text:style-name="text.cell.7.left"/>
          </table:table-cell>
          <table:table-cell table:style-name="table.cell.border-bottom.border-right.padding-top.top.pleft.pright">
            <text:p text:style-name="text.cell.7.left">bij toepassen assimilatiebelichting met een verlichtingssterkte van ten minste 15.000 lux vanaf het tijdstip van zonsondergang tot het tijdstip van zonsopgang bovenzijde van de kas niet zodanig afschermen dat ten minste 98% van de lichtuitstraling wordt gereduceerd: meer dan 17.500 vierkante meter teeltoppervlakte</text:p>
          </table:table-cell>
          <table:table-cell table:style-name="table.cell.border-bottom.border-right.padding-top.top.pleft.pright">
            <text:p text:style-name="text.cell.7.left">3.57 Abm</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6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tijdens donkerteperiode toepassen assimilatiebelichting met een verlichtingssterkte van minder dan 15.000 lux, terwijl de bovenzijde niet zodanig is afgeschermd dat de lichtuitstraling met ten minste 98% wordt gereduceerd: 17.500 vierkante meter of minder teeltoppervlak</text:p>
          </table:table-cell>
          <table:table-cell table:style-name="table.cell.border-bottom.border-right.padding-top.top.pleft.pright">
            <text:p text:style-name="text.cell.7.left">3.58 lid 1 Abm</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6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ijdens de nacht toepassen assimilatiebelichting met een verlichtingssterkte van minder dan 15.000 lux, terwijl de bovenzijde niet zodanig is afgeschermd dat de lichtuitstraling met ten minste 98% wordt gereduceerd: 17.500 vierkante meter of minder teeltoppervlak</text:p>
          </table:table-cell>
          <table:table-cell table:style-name="table.cell.border-bottom.border-right.padding-top.top.pleft.pright">
            <text:p text:style-name="text.cell.7.left">3.58 lid 1 Abm</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6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tijdens donkerteperiode toepassen assimilatiebelichting met een verlichtingssterkte van minder dan 15.000 lux, terwijl de bovenzijde niet zodanig is afgeschermd dat de lichtuitstraling met ten minste 98% wordt gereduceerd: meer dan 17.500 vierkante meter teeltoppervlak</text:p>
          </table:table-cell>
          <table:table-cell table:style-name="table.cell.border-bottom.border-right.padding-top.top.pleft.pright">
            <text:p text:style-name="text.cell.7.left">3.58 lid 1 Abm</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6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ijdens de nacht toepassen assimilatiebelichting met een verlichtingssterkte van minder dan 15.000 lux, terwijl de bovenzijde niet zodanig is afgeschermd dat de lichtuitstraling met ten minste 98% wordt gereduceerd: meer dan 17.500 vierkante meter teeltoppervlak</text:p>
          </table:table-cell>
          <table:table-cell table:style-name="table.cell.border-bottom.border-right.padding-top.top.pleft.pright">
            <text:p text:style-name="text.cell.7.left">3.58 lid 1 Abm</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65</text:p>
          </table:table-cell>
          <table:table-cell table:style-name="table.cell.border-bottom.border-right.padding-top.top.pleft.pright">
            <text:p text:style-name="text.cell.7.left"/>
          </table:table-cell>
          <table:table-cell table:style-name="table.cell.border-bottom.border-right.padding-top.top.pleft.pright">
            <text:p text:style-name="text.cell.7.left">bij toepassen assimilatiebelichting vanaf het tijdstip van zonsondergang tot het tijdstip van zonsopgang gevel niet zodanig afschermen dat de lichtuitstraling op een afstand van ten hoogste 10 meter van die gevel met ten minste 95% wordt gereduceerd en de gebruikte lampen buiten de inrichting niet zichtbaar zijn: 50 meter of minder gevel niet in orde</text:p>
          </table:table-cell>
          <table:table-cell table:style-name="table.cell.border-bottom.border-right.padding-top.top.pleft.pright">
            <text:p text:style-name="text.cell.7.left">3.59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66</text:p>
          </table:table-cell>
          <table:table-cell table:style-name="table.cell.border-bottom.border-right.padding-top.top.pleft.pright">
            <text:p text:style-name="text.cell.7.left"/>
          </table:table-cell>
          <table:table-cell table:style-name="table.cell.border-bottom.border-right.padding-top.top.pleft.pright">
            <text:p text:style-name="text.cell.7.left">bij toepassen assimilatiebelichting vanaf het tijdstip van zonsondergang tot het tijdstip van zonsopgang gevel niet zodanig afschermen dat de lichtuitstraling op een afstand van ten hoogste 10 meter van die gevel met ten minste 95% wordt gereduceerd en de gebruikte lampen buiten de inrichting niet zichtbaar zijn: meer dan 50 meter gevel niet in orde</text:p>
          </table:table-cell>
          <table:table-cell table:style-name="table.cell.border-bottom.border-right.padding-top.top.pleft.pright">
            <text:p text:style-name="text.cell.7.left">3.59 Abm</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verbranden van afvalstoffen in een inrichting: &lt; 5 m<text:span text:style-name="ifm_span_font.superscript_ifm">3</text:span></text:p>
          </table:table-cell>
          <table:table-cell table:style-name="table.cell.border-bottom.border-right.padding-top.top.pleft.pright">
            <text:p text:style-name="text.cell.7.left">2.14a lid 1 Ab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verbranden van afvalstoffen in een inrichting: 5 – 10 m<text:span text:style-name="ifm_span_font.superscript_ifm">3</text:span></text:p>
          </table:table-cell>
          <table:table-cell table:style-name="table.cell.border-bottom.border-right.padding-top.top.pleft.pright">
            <text:p text:style-name="text.cell.7.left">2.14a lid 1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8 weken na beëindiging van de inrichting de daarin aanwezige afvalstoffen uit de inrichting afvoeren</text:p>
          </table:table-cell>
          <table:table-cell table:style-name="table.cell.border-bottom.border-right.padding-top.top.pleft.pright">
            <text:p text:style-name="text.cell.7.left">2.14a 7e lid Abm</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5.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
          </table:table-cell>
          <table:table-cell table:style-name="table.cell.border-bottom.border-right.padding-top.top.pleft.pright">
            <text:p text:style-name="text.cell.7.left">niet aanwezig hebben van een actuele beschrijving van de procedures van acceptatie en controle van ontvangen afvalstoffen, i.v.m. doelmatig beheer van de op- en/of overgeslagen en/of te verwerken afvalstoffen binnen de inrichting</text:p>
          </table:table-cell>
          <table:table-cell table:style-name="table.cell.border-bottom.border-right.padding-top.top.pleft.pright">
            <text:p text:style-name="text.cell.7.left">2.14b 1e lid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
          </table:table-cell>
          <table:table-cell table:style-name="table.cell.border-bottom.border-right.padding-top.top.pleft.pright">
            <text:p text:style-name="text.cell.7.left">niet aanwezig hebben van een bedrijfsnoodplan of aantoonbaar veiligheidsbeheerssysteem voor inrichtingen waar gasdrukmeet- en regelstations categorie B en/of C in werking zijn</text:p>
          </table:table-cell>
          <table:table-cell table:style-name="table.cell.border-bottom.border-right.padding-top.top.pleft.pright">
            <text:p text:style-name="text.cell.7.left">3.12 lid 1 Abm</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2.2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
          </table:table-cell>
          <table:table-cell table:style-name="table.cell.border-bottom.border-right.padding-top.top.pleft.pright">
            <text:p text:style-name="text.cell.7.left">ontbreken van de in artikel 3.12, tweede lid, Abm voorgeschreven informatie in het bedrijfsnoodplan, bedoeld in artikel 3.12, eerste lid, Abm</text:p>
          </table:table-cell>
          <table:table-cell table:style-name="table.cell.border-bottom.border-right.padding-top.top.pleft.pright">
            <text:p text:style-name="text.cell.7.left">3.12 2e lid Ab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1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
          </table:table-cell>
          <table:table-cell table:style-name="table.cell.border-bottom.border-right.padding-top.top.pleft.pright">
            <text:p text:style-name="text.cell.7.left">niet aan bevoegd gezag toesturen van een bedrijfsnoodplan, bedoeld in artikel 3.12, eerste lid, Abm, of wijzigingen daarvan</text:p>
          </table:table-cell>
          <table:table-cell table:style-name="table.cell.border-bottom.border-right.padding-top.top.pleft.pright">
            <text:p text:style-name="text.cell.7.left">3.12 3e lid Ab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1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
          </table:table-cell>
          <table:table-cell table:style-name="table.cell.border-bottom.border-right.padding-top.top.pleft.pright">
            <text:p text:style-name="text.cell.7.left">bedienend personeel geen toegang bieden tot de documenten, bedoeld in artikel 3.12, vijfde lid, Abm</text:p>
          </table:table-cell>
          <table:table-cell table:style-name="table.cell.border-bottom.border-right.padding-top.top.pleft.pright">
            <text:p text:style-name="text.cell.7.left">3.12 5e lid Abm</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2.2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eenmaal per kalenderjaar laten beoordelen van een windturbine op de noodzakelijke beveiligingen, onderhoud en reparaties door een deskundige op dat gebied</text:p>
          </table:table-cell>
          <table:table-cell table:style-name="table.cell.border-bottom.border-right.padding-top.top.pleft.pright">
            <text:p text:style-name="text.cell.7.left">3.14 1e lid Abm</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2.2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
          </table:table-cell>
          <table:table-cell table:style-name="table.cell.border-bottom.border-right.padding-top.top.pleft.pright">
            <text:p text:style-name="text.cell.7.left">niet onverwijld opheffen van afwijkingen geconstateerd tijdens de uitvoering van de in artikel 3.20, vijfde lid, bedoelde controle van een systeem voor dampretour Stage-II</text:p>
          </table:table-cell>
          <table:table-cell table:style-name="table.cell.border-bottom.border-right.padding-top.top.pleft.pright">
            <text:p text:style-name="text.cell.7.left">3.20 lid 7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2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
          </table:table-cell>
          <table:table-cell table:style-name="table.cell.border-bottom.border-right.padding-top.top.pleft.pright">
            <text:p text:style-name="text.cell.7.left">de resultaten van de metingen en/of herkeuring en/of controle, bedoeld in artikel 3.20 Abm worden niet ten minste drie jaar opgenomen in een installatieboek</text:p>
          </table:table-cell>
          <table:table-cell table:style-name="table.cell.border-bottom.border-right.padding-top.top.pleft.pright">
            <text:p text:style-name="text.cell.7.left">3.22 1e lid jo 3e lid Ab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5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
          </table:table-cell>
          <table:table-cell table:style-name="table.cell.border-bottom.border-right.padding-top.top.pleft.pright">
            <text:p text:style-name="text.cell.7.left">ontbreken in het installatieboek van een plattegrond op een schaal van ten minste één op tweehonderdvijftig aanduidende uit- en inwendige samenstelling van de inrichting en toebehoren en/of alle bewijzen van gecertificeerde en/of geaccrediteerde aanleg en inspectie uit te voeren op grond van het Abm</text:p>
          </table:table-cell>
          <table:table-cell table:style-name="table.cell.border-bottom.border-right.padding-top.top.pleft.pright">
            <text:p text:style-name="text.cell.7.left">3.22 2e lid Ab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5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eenmaal per kalenderjaar keuren van een koelinstallatie met een natuurlijk koudemiddel op veilig functioneren</text:p>
          </table:table-cell>
          <table:table-cell table:style-name="table.cell.border-bottom.border-right.padding-top.top.pleft.pright">
            <text:p text:style-name="text.cell.7.left">3.16d lid 2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2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ontrole van een koelinstallatie met een natuurlijk koudemiddel niet laten verrichten door degene die het onderhoud uitvoert en/of niet over een vakbekwaamheidscertificaat beschikt</text:p>
          </table:table-cell>
          <table:table-cell table:style-name="table.cell.border-bottom.border-right.padding-top.top.pleft.pright">
            <text:p text:style-name="text.cell.7.left">3.16d lid 3 jo lid 2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2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
          </table:table-cell>
          <table:table-cell table:style-name="table.cell.border-bottom.border-right.padding-top.top.pleft.pright">
            <text:p text:style-name="text.cell.7.left">binnen een inrichting in de buitenlucht hout, kurk dan wel houten, kurken of houtachtige voorwerpen m.b.v. een nevelspuit coaten of lijmen dan wel m.b.v. een nevelspuit te reinigen met vluchtige organische stoffen houdende producten</text:p>
          </table:table-cell>
          <table:table-cell table:style-name="table.cell.border-bottom.border-right.padding-top.top.pleft.pright">
            <text:p text:style-name="text.cell.7.left">4.22 1e lid Abm</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
          </table:table-cell>
          <table:table-cell table:style-name="table.cell.border-bottom.border-right.padding-top.top.pleft.pright">
            <text:p text:style-name="text.cell.7.left">binnen een inrichting in de buitenlucht rubber, kunststof of rubber- of kunststofproducten m.b.v. een nevelspuit te coaten of te lijmen dan wel m.b.v. een nevelspuit te reinigen met vluchtige organische stoffen houdende producten</text:p>
          </table:table-cell>
          <table:table-cell table:style-name="table.cell.border-bottom.border-right.padding-top.top.pleft.pright">
            <text:p text:style-name="text.cell.7.left">4.28 1e lid Abm</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
          </table:table-cell>
          <table:table-cell table:style-name="table.cell.border-bottom.border-right.padding-top.top.pleft.pright">
            <text:p text:style-name="text.cell.7.left">binnen een inrichting in de buitenlucht verspanende en/of thermische bewerkingen en/of mechanische eindafwerking van metalen uitvoeren</text:p>
          </table:table-cell>
          <table:table-cell table:style-name="table.cell.border-bottom.border-right.padding-top.top.pleft.pright">
            <text:p text:style-name="text.cell.7.left">4.32 1e lid Abm</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
          </table:table-cell>
          <table:table-cell table:style-name="table.cell.border-bottom.border-right.padding-top.top.pleft.pright">
            <text:p text:style-name="text.cell.7.left">binnen een inrichting in de buitenlucht laswerkzaamheden verrichten</text:p>
          </table:table-cell>
          <table:table-cell table:style-name="table.cell.border-bottom.border-right.padding-top.top.pleft.pright">
            <text:p text:style-name="text.cell.7.left">4.39 1e lid Abm</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
          </table:table-cell>
          <table:table-cell table:style-name="table.cell.border-bottom.border-right.padding-top.top.pleft.pright">
            <text:p text:style-name="text.cell.7.left">binnen een inrichting in de buitenlucht straalwerkzaamheden verrichten</text:p>
          </table:table-cell>
          <table:table-cell table:style-name="table.cell.border-bottom.border-right.padding-top.top.pleft.pright">
            <text:p text:style-name="text.cell.7.left">4.49 1e lid Abm</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
          </table:table-cell>
          <table:table-cell table:style-name="table.cell.border-bottom.border-right.padding-top.top.pleft.pright">
            <text:p text:style-name="text.cell.7.left">binnen een inrichting in de buitenlucht anorganische deklagen op metalen aanbrengen</text:p>
          </table:table-cell>
          <table:table-cell table:style-name="table.cell.border-bottom.border-right.padding-top.top.pleft.pright">
            <text:p text:style-name="text.cell.7.left">4.57 1e lid Abm</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
          </table:table-cell>
          <table:table-cell table:style-name="table.cell.border-bottom.border-right.padding-top.top.pleft.pright">
            <text:p text:style-name="text.cell.7.left">binnen een inrichting in de buitenlucht steen mechanisch bewerken</text:p>
          </table:table-cell>
          <table:table-cell table:style-name="table.cell.border-bottom.border-right.padding-top.top.pleft.pright">
            <text:p text:style-name="text.cell.7.left">4.74aa 1e lid Abm</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
          </table:table-cell>
          <table:table-cell table:style-name="table.cell.border-bottom.border-right.padding-top.top.pleft.pright">
            <text:p text:style-name="text.cell.7.left">binnen een inrichting in de buitenlucht met behulp van een nevelspuit vluchtige organische stoffen houdende lijmen, harsen of coating aanbrengen op steen</text:p>
          </table:table-cell>
          <table:table-cell table:style-name="table.cell.border-bottom.border-right.padding-top.top.pleft.pright">
            <text:p text:style-name="text.cell.7.left">4.74e 1e lid Abm</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
          </table:table-cell>
          <table:table-cell table:style-name="table.cell.border-bottom.border-right.padding-top.top.pleft.pright">
            <text:p text:style-name="text.cell.7.left">niet aanhouden van een afstand van ten minste 20 meter tussen een op de wal geplaatste vaste afleverinstallatie alsmede het vulpunt voor het afleveren van lichte olie aan vaartuigen en buiten de inrichting gelegen kwetsbare objecten</text:p>
          </table:table-cell>
          <table:table-cell table:style-name="table.cell.border-bottom.border-right.padding-top.top.pleft.pright">
            <text:p text:style-name="text.cell.7.left">4.77 2e lid Ab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2.2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96</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indienen van een akoestisch rapport bij een melding als bedoeld in artikel 1.10 van het Abm</text:p>
          </table:table-cell>
          <table:table-cell table:style-name="table.cell.border-bottom.border-right.padding-top.top.pleft.pright">
            <text:p text:style-name="text.cell.7.left">1.11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97</text:p>
          </table:table-cell>
          <table:table-cell table:style-name="table.cell.border-bottom.border-right.padding-top.top.pleft.pright">
            <text:p text:style-name="text.cell.7.left"/>
          </table:table-cell>
          <table:table-cell table:style-name="table.cell.border-bottom.border-right.padding-top.top.pleft.pright">
            <text:p text:style-name="text.cell.7.left">de binnen de inrichting aanwezige als bodembeschermende voorziening toegepaste vloeistofdichte vloer of verharding of geomembraanbaksysteem niet (tijdig) laten beoordelen door een instelling die beschikt over een erkenning</text:p>
          </table:table-cell>
          <table:table-cell table:style-name="table.cell.border-bottom.border-right.padding-top.top.pleft.pright">
            <text:p text:style-name="text.cell.7.left">2.9 Abm jo 2.1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98</text:p>
          </table:table-cell>
          <table:table-cell table:style-name="table.cell.border-bottom.border-right.padding-top.top.pleft.pright">
            <text:p text:style-name="text.cell.7.left"/>
          </table:table-cell>
          <table:table-cell table:style-name="table.cell.border-bottom.border-right.padding-top.top.pleft.pright">
            <text:p text:style-name="text.cell.7.left">het verrichten van bodembedreigende activiteiten zonder dat sprake is van afdoende bodembeschermende voorzieningen</text:p>
          </table:table-cell>
          <table:table-cell table:style-name="table.cell.border-bottom.border-right.padding-top.top.pleft.pright">
            <text:p text:style-name="text.cell.7.left">2.9 Abm jo 2.4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99</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minste eenmaal per jaar bemonsteren grondwaterpeilbuizen</text:p>
          </table:table-cell>
          <table:table-cell table:style-name="table.cell.border-bottom.border-right.padding-top.top.pleft.pright">
            <text:p text:style-name="text.cell.7.left">2.10 lid 1 Abm jo 2.2 lid 4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
          </table:table-cell>
          <table:table-cell table:style-name="table.cell.border-bottom.border-right.padding-top.top.pleft.pright">
            <text:p text:style-name="text.cell.7.left">ten behoeve van een verwaarloosbaar bodemrisico de kathodische bescherming niet ten minste eens per jaar op goede werking controleren</text:p>
          </table:table-cell>
          <table:table-cell table:style-name="table.cell.border-bottom.border-right.padding-top.top.pleft.pright">
            <text:p text:style-name="text.cell.7.left">2.10 lid 2 jo 3.36 lid 1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01</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binnen 3 maanden na oprichting van de inrichting indienen van een bodemonderzoek</text:p>
          </table:table-cell>
          <table:table-cell table:style-name="table.cell.border-bottom.border-right.padding-top.top.pleft.pright">
            <text:p text:style-name="text.cell.7.left">2.11 lid 1 Ab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02</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eenmaal per twee jaar op goede werking controleren van het temperatuurgevoelige element van een vaste afleverinstallatie van vloeibare brandstoffen</text:p>
          </table:table-cell>
          <table:table-cell table:style-name="table.cell.border-bottom.border-right.padding-top.top.pleft.pright">
            <text:p text:style-name="text.cell.7.left">3.19 Abm jo 3.21 lid 2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03</text:p>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tien werkdagen na ontvangst van een autowrak of wrak van een tweewielig motorvoertuig stoffen/preparaten/producten aftappen of demonteren</text:p>
          </table:table-cell>
          <table:table-cell table:style-name="table.cell.border-bottom.border-right.padding-top.top.pleft.pright">
            <text:p text:style-name="text.cell.7.left">3.26a Abm jo 3.27d lid 2 Ar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04</text:p>
          </table:table-cell>
          <table:table-cell table:style-name="table.cell.border-bottom.border-right.padding-top.top.pleft.pright">
            <text:p text:style-name="text.cell.7.left"/>
          </table:table-cell>
          <table:table-cell table:style-name="table.cell.border-bottom.border-right.padding-top.top.pleft.pright">
            <text:p text:style-name="text.cell.7.left">de binnen de inrichting aanwezige ondergrondse tank niet tijdig keuren/herkeuren</text:p>
          </table:table-cell>
          <table:table-cell table:style-name="table.cell.border-bottom.border-right.padding-top.top.pleft.pright">
            <text:p text:style-name="text.cell.7.left">3.30 Abm jo 3.35 lid 2 Arm</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05</text:p>
          </table:table-cell>
          <table:table-cell table:style-name="table.cell.border-bottom.border-right.padding-top.top.pleft.pright">
            <text:p text:style-name="text.cell.7.left"/>
          </table:table-cell>
          <table:table-cell table:style-name="table.cell.border-bottom.border-right.padding-top.top.pleft.pright">
            <text:p text:style-name="text.cell.7.left">het binnen de inrichting meer dan 1 keer per week wassen van motorvoertuigen, werktuigen of spoorvoertuigen boven een niet vloeistofdichte vloer of verharding</text:p>
          </table:table-cell>
          <table:table-cell table:style-name="table.cell.border-bottom.border-right.padding-top.top.pleft.pright">
            <text:p text:style-name="text.cell.7.left">3.23b Abm jo 3.27 lid 1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06</text:p>
          </table:table-cell>
          <table:table-cell table:style-name="table.cell.border-bottom.border-right.padding-top.top.pleft.pright">
            <text:p text:style-name="text.cell.7.left"/>
          </table:table-cell>
          <table:table-cell table:style-name="table.cell.border-bottom.border-right.padding-top.top.pleft.pright">
            <text:p text:style-name="text.cell.7.left">de binnen de inrichting aanwezige opslagtank bestemd voor de opslag van halfzware olie, polyesterhars of stoffen van klasse 8 van het ADR, verpakkingsgroep II en III zonder bijkomend gevaar niet uitvoeren, installeren, repareren, vervangen of beoordelen overeenkomstig de aangewezen BRL of door een bedrijf dat op grond van die BRL is gecertificeerd</text:p>
          </table:table-cell>
          <table:table-cell table:style-name="table.cell.border-bottom.border-right.padding-top.top.pleft.pright">
            <text:p text:style-name="text.cell.7.left">4.6 Abm jo art. 4.15 lid 1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07</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eenmaal per jaar op goede werking controleren van een EU-systeem voor dampretour stage II</text:p>
          </table:table-cell>
          <table:table-cell table:style-name="table.cell.border-bottom.border-right.padding-top.top.pleft.pright">
            <text:p text:style-name="text.cell.7.left">3.20 lid 5 Ab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08</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eenmaal per drie jaar op goede werking controleren van een EU-systeem voor dampretour stage II bij aanwezigheid automatisch bewakingssysteem</text:p>
          </table:table-cell>
          <table:table-cell table:style-name="table.cell.border-bottom.border-right.padding-top.top.pleft.pright">
            <text:p text:style-name="text.cell.7.left">3.20 lid 13 Ab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09</text:p>
          </table:table-cell>
          <table:table-cell table:style-name="table.cell.border-bottom.border-right.padding-top.top.pleft.pright">
            <text:p text:style-name="text.cell.7.left"/>
          </table:table-cell>
          <table:table-cell table:style-name="table.cell.border-bottom.border-right.padding-top.top.pleft.pright">
            <text:p text:style-name="text.cell.7.left">een ondergrondse opslagtank van staal waarin vloeibare brandstof wordt opgeslagen niet jaarlijks controleren op de aanwezigheid van water en bezinksel</text:p>
          </table:table-cell>
          <table:table-cell table:style-name="table.cell.border-bottom.border-right.padding-top.top.pleft.pright">
            <text:p text:style-name="text.cell.7.left">3.30 Abm jo 3.36 lid 5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
          </table:table-cell>
          <table:table-cell table:style-name="table.cell.border-bottom.border-right.padding-top.top.pleft.pright">
            <text:p text:style-name="text.cell.7.left">een ondergrondse opslagtank waarin vloeibare brandstof wordt opgeslagen en die is voorzien van een inwendige coating overeenkomstig de aangewezen BRL en is aangebracht door een gecertificeerd bedrijf niet ten minste eenmaal per drie jaar controleren op de aanwezigheid van water en bezinksel</text:p>
          </table:table-cell>
          <table:table-cell table:style-name="table.cell.border-bottom.border-right.padding-top.top.pleft.pright">
            <text:p text:style-name="text.cell.7.left">3.30 Abm jo 3.36 lid 7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11</text:p>
          </table:table-cell>
          <table:table-cell table:style-name="table.cell.border-bottom.border-right.padding-top.top.pleft.pright">
            <text:p text:style-name="text.cell.7.left"/>
          </table:table-cell>
          <table:table-cell table:style-name="table.cell.border-bottom.border-right.padding-top.top.pleft.pright">
            <text:p text:style-name="text.cell.7.left">niet zo vaak als nodig, binnen een straal van 25 meter van de inrichting, etenswaren, verpakkingen, sport- of spelmaterialen, of andere materialen die uit de inrichting afkomstig zijn of voor de inrichting zijn bestemd verwijderen</text:p>
          </table:table-cell>
          <table:table-cell table:style-name="table.cell.border-bottom.border-right.padding-top.top.pleft.pright">
            <text:p text:style-name="text.cell.7.left">2.13 Ab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
          </table:table-cell>
          <table:table-cell table:style-name="table.cell.border-bottom.border-right.padding-top.top.pleft.pright">
            <text:p text:style-name="text.cell.7.left">aanwezig hebben van meer dan 4 autowrakken in een inrichting voor onderhoud en/of reparatie van motorvoertuigen, niet zijnde een autodemontagebedrijf of een inrichting voor het opslaan van autowrakken in het kader van hulpverlening aan kentekenhouders door een daartoe aangewezen instantie of in het kader van onderzoek door politie of justitie</text:p>
          </table:table-cell>
          <table:table-cell table:style-name="table.cell.border-bottom.border-right.padding-top.top.pleft.pright">
            <text:p text:style-name="text.cell.7.left">4.84 1e lid Abm</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
          </table:table-cell>
          <table:table-cell table:style-name="table.cell.border-bottom.border-right.padding-top.top.pleft.pright">
            <text:p text:style-name="text.cell.7.left">anders dan bij een demontagebedrijf verwijderen en/of nuttig toepassen van een autowrak en/of de daarin aanwezige materialen of onderdelen, tenzij sprake is van de uitzondering vermeld in artikel 4.84, derde lid, Abm</text:p>
          </table:table-cell>
          <table:table-cell table:style-name="table.cell.border-bottom.border-right.padding-top.top.pleft.pright">
            <text:p text:style-name="text.cell.7.left">4.84 lid 3 Abm</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in de buitenlucht proefdraaien van verbrandingsmotoren</text:p>
          </table:table-cell>
          <table:table-cell table:style-name="table.cell.border-bottom.border-right.padding-top.top.pleft.pright">
            <text:p text:style-name="text.cell.7.left">4.84 lid 4 Ab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5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
          </table:table-cell>
          <table:table-cell table:style-name="table.cell.border-bottom.border-right.padding-top.top.pleft.pright">
            <text:p text:style-name="text.cell.7.left">binnen een inrichting voor de eindreiniging van zeefdrukramen niet uitsluitend reinigingsmiddelen met een vlampunt groter dan 55°C of op waterbasis gebruiken</text:p>
          </table:table-cell>
          <table:table-cell table:style-name="table.cell.border-bottom.border-right.padding-top.top.pleft.pright">
            <text:p text:style-name="text.cell.7.left">4.90 Abm</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
          </table:table-cell>
          <table:table-cell table:style-name="table.cell.border-bottom.border-right.padding-top.top.pleft.pright">
            <text:p text:style-name="text.cell.7.left">als drijver van de inrichting niet bewaren van het laatste keurings- en/of onderhoudsrapport met betrekking tot een machine bestemd voor het reinigen met een koolwaterstof, waaruit mede blijkt wie en wanneer de keuring of het onderhoud heeft en/of is verricht</text:p>
          </table:table-cell>
          <table:table-cell table:style-name="table.cell.border-bottom.border-right.padding-top.top.pleft.pright">
            <text:p text:style-name="text.cell.7.left">4.101 3e lid Ab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5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
          </table:table-cell>
          <table:table-cell table:style-name="table.cell.border-bottom.border-right.padding-top.top.pleft.pright">
            <text:p text:style-name="text.cell.7.left">bij een jachthaven, die gewoonlijk wordt aangedaan door zeegaande pleziervaartuigen, niet na overleg met betrokken partijen eens in de drie jaar een passend plan vaststellen voor het in ontvangst nemen en verder beheren van afvalstoffen</text:p>
          </table:table-cell>
          <table:table-cell table:style-name="table.cell.border-bottom.border-right.padding-top.top.pleft.pright">
            <text:p text:style-name="text.cell.7.left">3.26j 3e lid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een jachthaven drijft, niet eens in de drie jaar een plan als bedoeld in artikel 3.26j Abm aan het bevoegd gezag ter goedkeuring voorleggen</text:p>
          </table:table-cell>
          <table:table-cell table:style-name="table.cell.border-bottom.border-right.padding-top.top.pleft.pright">
            <text:p text:style-name="text.cell.7.left">3.26j 3e lid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niet inpandig slachten van dieren en/of bewerken van dierlijke bijproducten</text:p>
          </table:table-cell>
          <table:table-cell table:style-name="table.cell.border-bottom.border-right.padding-top.top.pleft.pright">
            <text:p text:style-name="text.cell.7.left">3.134 lid 1 Ab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niet uitschakelen van de verlichting in de buitenlucht tussen 23.00 uur en 07.00 uur en/of als er geen sport beoefend wordt en/of als er geen onderhoud plaatsvindt</text:p>
          </table:table-cell>
          <table:table-cell table:style-name="table.cell.border-bottom.border-right.padding-top.top.pleft.pright">
            <text:p text:style-name="text.cell.7.left">3.148 1e lid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
          </table:table-cell>
          <table:table-cell table:style-name="table.cell.border-bottom.border-right.padding-top.top.pleft.pright">
            <text:p text:style-name="text.cell.7.left">in of vanuit een inrichting lozen van spuiwater uit recreatieve visvijvers in een vuilwaterriool</text:p>
          </table:table-cell>
          <table:table-cell table:style-name="table.cell.border-bottom.border-right.padding-top.top.pleft.pright">
            <text:p text:style-name="text.cell.7.left">3.150 2e lid Ab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drijven van een inrichting het maximaal toegestane geluidsniveau niet in acht nemen, met een overschrijding van:</text:p>
          </table:table-cell>
          <table:table-cell table:style-name="table.cell.border-bottom.border-right.padding-top.top.pleft.pright">
            <text:p text:style-name="text.cell.7.left">2.17 Ab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min. 10 dB(A), max. 15 dB(A)</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min. 16 dB(A), max. 21 dB(A)</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min 22 dB(A), max 29 dB(A)</text:p>
          </table:table-cell>
          <table:table-cell table:style-name="table.cell.border-bottom.border-right.padding-top.top.pleft.pright">
            <text:p text:style-name="text.cell.7.left"/>
          </table:table-cell>
          <table:table-cell table:style-name="table.cell.border-bottom.border-right.padding-top.top.pleft.pright">
            <text:p text:style-name="text.cell.7.right">2.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 30 dB(A) of meer</text:p>
          </table:table-cell>
          <table:table-cell table:style-name="table.cell.border-bottom.border-right.padding-top.top.pleft.pright">
            <text:p text:style-name="text.cell.7.left"/>
          </table:table-cell>
          <table:table-cell table:style-name="table.cell.border-bottom.border-right.padding-top.top.pleft.pright">
            <text:p text:style-name="text.cell.7.right">2.5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ijdens de nacht assimilatiebelichting toepassen met een verlichtingssterkte van minder dan 15.000 lux, terwijl de bovenzijde niet zodanig is afgeschermd dat de lichtuitstraling met ten minste 74% wordt gereduceerd:</text:p>
          </table:table-cell>
          <table:table-cell table:style-name="table.cell.border-bottom.border-right.padding-top.top.pleft.pright">
            <text:p text:style-name="text.cell.7.left">3.58 lid 1 Ab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4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17.500 m<text:span text:style-name="ifm_span_font.superscript_ifm">2</text:span> of minder teeltoppervlak</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4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meer dan 17.500 m<text:span text:style-name="ifm_span_font.superscript_ifm">2</text:span> teeltoppervlak</text:p>
          </table:table-cell>
          <table:table-cell table:style-name="table.cell.border-bottom.border-right.padding-top.top.pleft.pright">
            <text:p text:style-name="text.cell.7.left"/>
          </table:table-cell>
          <table:table-cell table:style-name="table.cell.border-bottom.border-right.padding-top.top.pleft.pright">
            <text:p text:style-name="text.cell.7.right">2.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90</text:p>
          </table:table-cell>
          <table:table-cell table:style-name="table.cell.border-bottom.border-right.padding-top.top.pleft.pright">
            <text:p text:style-name="text.cell.7.left"/>
          </table:table-cell>
          <table:table-cell table:style-name="table.cell.border-bottom.border-right.padding-top.top.pleft.pright">
            <text:p text:style-name="text.cell.7.left">de in de maatwerkvoorschriften vastgestelde technische voorzieningen niet hebben aangebracht en/of vastgestelde gedragsregels niet in acht hebben genomen teneinde aan geldende geluidsnormen te voldoen</text:p>
          </table:table-cell>
          <table:table-cell table:style-name="table.cell.border-bottom.border-right.padding-top.top.pleft.pright">
            <text:p text:style-name="text.cell.7.left">2.20 lid 5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91</text:p>
          </table:table-cell>
          <table:table-cell table:style-name="table.cell.border-bottom.border-right.padding-top.top.pleft.pright">
            <text:p text:style-name="text.cell.7.left"/>
          </table:table-cell>
          <table:table-cell table:style-name="table.cell.border-bottom.border-right.padding-top.top.pleft.pright">
            <text:p text:style-name="text.cell.7.left">geen saneringsbewijs afvoer bovengrondse tank</text:p>
          </table:table-cell>
          <table:table-cell table:style-name="table.cell.border-bottom.border-right.padding-top.top.pleft.pright">
            <text:p text:style-name="text.cell.7.left">3.54d Abm jo 3.71d lid 4 Arm jo vs 3.6.1 PGS30</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92</text:p>
          </table:table-cell>
          <table:table-cell table:style-name="table.cell.border-bottom.border-right.padding-top.top.pleft.pright">
            <text:p text:style-name="text.cell.7.left"/>
          </table:table-cell>
          <table:table-cell table:style-name="table.cell.border-bottom.border-right.padding-top.top.pleft.pright">
            <text:p text:style-name="text.cell.7.left">geen schoonmaakbewijs bovengrondse tank</text:p>
          </table:table-cell>
          <table:table-cell table:style-name="table.cell.border-bottom.border-right.padding-top.top.pleft.pright">
            <text:p text:style-name="text.cell.7.left">3.54d Abm jo 3.71d lid 4 Arm jo vs 3.6.4 PGS30</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n stationaire bovengrondse opslagtank met de daarbij behorende leidingen en appendages voor het opslaan van gasolie:</text:p>
          </table:table-cell>
          <table:table-cell table:style-name="table.cell.border-bottom.border-right.padding-top.top.pleft.pright">
            <text:p text:style-name="text.cell.7.left">3.54d Abm jo 3.71d lid 1 Ar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9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is niet uitgevoerd door een gecertificeerd persoon en/of gecertificeerde instelling</text:p>
          </table:table-cell>
          <table:table-cell table:style-name="table.cell.border-bottom.border-right.padding-top.top.pleft.pright">
            <text:p text:style-name="text.cell.7.left">3.54d Abm jo 3.71d lid 1 Ar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9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is niet geïnstalleerd door een gecertificeerd persoon en/of gecertificeerde instelling</text:p>
          </table:table-cell>
          <table:table-cell table:style-name="table.cell.border-bottom.border-right.padding-top.top.pleft.pright">
            <text:p text:style-name="text.cell.7.left">3.54d Abm jo 3.71d lid 1 Ar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9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wordt niet gerepareerd door een gecertificeerd persoon en/of gecertificeerde instelling</text:p>
          </table:table-cell>
          <table:table-cell table:style-name="table.cell.border-bottom.border-right.padding-top.top.pleft.pright">
            <text:p text:style-name="text.cell.7.left">3.54d Abm jo 3.71d lid 1 Ar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93</text:p>
          </table:table-cell>
          <table:table-cell table:style-name="table.cell.border-bottom.border-right.padding-top.top.pleft.pright">
            <text:p text:style-name="text.cell.7.left">d</text:p>
          </table:table-cell>
          <table:table-cell table:style-name="table.cell.border-bottom.border-right.padding-top.top.pleft.pright">
            <text:p text:style-name="text.cell.7.left">wordt niet vervangen door een gecertificeerd persoon en/of gecertificeerde instelling</text:p>
          </table:table-cell>
          <table:table-cell table:style-name="table.cell.border-bottom.border-right.padding-top.top.pleft.pright">
            <text:p text:style-name="text.cell.7.left">3.54d Abm jo 3.71d lid 1 Ar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93</text:p>
          </table:table-cell>
          <table:table-cell table:style-name="table.cell.border-bottom.border-right.padding-top.top.pleft.pright">
            <text:p text:style-name="text.cell.7.left">e</text:p>
          </table:table-cell>
          <table:table-cell table:style-name="table.cell.border-bottom.border-right.padding-top.top.pleft.pright">
            <text:p text:style-name="text.cell.7.left">wordt niet beoordeeld door een gecertificeerd persoon en/of gecertificeerde instelling</text:p>
          </table:table-cell>
          <table:table-cell table:style-name="table.cell.border-bottom.border-right.padding-top.top.pleft.pright">
            <text:p text:style-name="text.cell.7.left">3.54d Abm jo 3.71d lid 1 Ar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93</text:p>
          </table:table-cell>
          <table:table-cell table:style-name="table.cell.border-bottom.border-right.padding-top.top.pleft.pright">
            <text:p text:style-name="text.cell.7.left">f</text:p>
          </table:table-cell>
          <table:table-cell table:style-name="table.cell.border-bottom.border-right.padding-top.top.pleft.pright">
            <text:p text:style-name="text.cell.7.left">wordt niet gecontroleerd overeenkomstig BRL K903 door een gecertificeerd persoon en/of gecertificeerde instelling</text:p>
          </table:table-cell>
          <table:table-cell table:style-name="table.cell.border-bottom.border-right.padding-top.top.pleft.pright">
            <text:p text:style-name="text.cell.7.left">3.54d Abm jo 3.71d lid 1 Ar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bovengrondse opslagtank niet jaarlijks laten controleren:</text:p>
          </table:table-cell>
          <table:table-cell table:style-name="table.cell.border-bottom.border-right.padding-top.top.pleft.pright">
            <text:p text:style-name="text.cell.7.left">3.54d Abm jo 3.71d lid 8 Ar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van de kathodische bescherming van ondergrondse leidingen</text:p>
          </table:table-cell>
          <table:table-cell table:style-name="table.cell.border-bottom.border-right.padding-top.top.pleft.pright">
            <text:p text:style-name="text.cell.7.left">3.54d Abm jo 3.71d lid 8 Ar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van de dubbelwandige leidingen</text:p>
          </table:table-cell>
          <table:table-cell table:style-name="table.cell.border-bottom.border-right.padding-top.top.pleft.pright">
            <text:p text:style-name="text.cell.7.left">3.54d Abm jo 3.71d lid 8 Ar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c</text:p>
          </table:table-cell>
          <table:table-cell table:style-name="table.cell.border-bottom.border-right.padding-top.top.pleft.pright">
            <text:p text:style-name="text.cell.7.left">van de aarding en de potentiaalvereffening van de vul- en dampretourleiding indien in de bovengrondse opslagtank vloeistoffen van PGS-klasse 1 en 2 zijn opgeslagen</text:p>
          </table:table-cell>
          <table:table-cell table:style-name="table.cell.border-bottom.border-right.padding-top.top.pleft.pright">
            <text:p text:style-name="text.cell.7.left">3.54d Abm jo 3.71d lid 8 Ar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op aanwezigheid van water in stalen bovengrondse opslagtank</text:p>
          </table:table-cell>
          <table:table-cell table:style-name="table.cell.border-bottom.border-right.padding-top.top.pleft.pright">
            <text:p text:style-name="text.cell.7.left">3.54d Abm jo 3.71d lid 8 Ar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95</text:p>
          </table:table-cell>
          <table:table-cell table:style-name="table.cell.border-bottom.border-right.padding-top.top.pleft.pright">
            <text:p text:style-name="text.cell.7.left"/>
          </table:table-cell>
          <table:table-cell table:style-name="table.cell.border-bottom.border-right.padding-top.top.pleft.pright">
            <text:p text:style-name="text.cell.7.left">de gasgestookte stookinstallatie is niet ten minste eenmaal per vier jaar gekeurd op goed en veilig functioneren, optimale verbranding en energiezuinigheid</text:p>
          </table:table-cell>
          <table:table-cell table:style-name="table.cell.border-bottom.border-right.padding-top.top.pleft.pright">
            <text:p text:style-name="text.cell.7.left">3.7 lid 5 jo 3.10p Abm jo 3.6 lid 4 en 3.7m Ar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96</text:p>
          </table:table-cell>
          <table:table-cell table:style-name="table.cell.border-bottom.border-right.padding-top.top.pleft.pright">
            <text:p text:style-name="text.cell.7.left"/>
          </table:table-cell>
          <table:table-cell table:style-name="table.cell.border-bottom.border-right.padding-top.top.pleft.pright">
            <text:p text:style-name="text.cell.7.left">niet kunnen aantonen door middel van een meting wat de concentratie aan stikstofoxiden (NO<text:span text:style-name="ifm_span_font.subscript_ifm">x</text:span>) is in het rookgas dat wordt uitgeworpen door de gasgestookte stookinstallatie</text:p>
          </table:table-cell>
          <table:table-cell table:style-name="table.cell.border-bottom.border-right.padding-top.top.pleft.pright">
            <text:p text:style-name="text.cell.7.left">3.7 lid 2 jo 3.10j Abm jo 3.7p Ar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225 – BM 229: Waterwet (Wtw)</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vergunning stoffen in een oppervlaktewaterlichaam brengen</text:p>
          </table:table-cell>
          <table:table-cell table:style-name="table.cell.border-bottom.border-right.padding-top.top.pleft.pright">
            <text:p text:style-name="text.cell.7.left">6.2 Wt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vergunning van gedeputeerde staten grondwater onttrekken of water infiltreren zonder vergunning als bedoeld in artikel 6.4 Waterwet (max. 50 m<text:span text:style-name="ifm_span_font.superscript_ifm">3</text:span>/u)</text:p>
          </table:table-cell>
          <table:table-cell table:style-name="table.cell.border-bottom.border-right.padding-top.top.pleft.pright">
            <text:p text:style-name="text.cell.7.left">6.4 Wtw</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handelingen verricht als bedoeld in artikel 6.8 Waterwet, een daardoor veroorzaakte verontreiniging of aantasting van de bodem of oever van een oppervlaktewaterlichaam niet zo spoedig mogelijk melden aan de beheerder</text:p>
          </table:table-cell>
          <table:table-cell table:style-name="table.cell.border-bottom.border-right.padding-top.top.pleft.pright">
            <text:p text:style-name="text.cell.7.left">6.9, lid 1 Wtw</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met een voertuig betreden van een waterstaatswerk in beheer bij het Rijk, in strijd met een toegangsverbod: met motorvoertuig</text:p>
          </table:table-cell>
          <table:table-cell table:style-name="table.cell.border-bottom.border-right.padding-top.top.pleft.pright">
            <text:p text:style-name="text.cell.7.left">6.10 Wtw</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met een voertuig betreden van een waterstaatswerk in beheer bij het Rijk, in strijd met een toegangsverbod: zonder motorvoertuig</text:p>
          </table:table-cell>
          <table:table-cell table:style-name="table.cell.border-bottom.border-right.padding-top.top.pleft.pright">
            <text:p text:style-name="text.cell.7.left">6.10 Wtw</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c</text:p>
          </table:table-cell>
          <table:table-cell table:style-name="table.cell.border-bottom.border-right.padding-top.top.pleft.pright">
            <text:p text:style-name="text.cell.7.left">het zich als persoon bevinden op een waterstaatswerk in beheer bij het Rijk, terwijl op een voor het publiek duidelijke wijze is aangegeven dat dit verboden is</text:p>
          </table:table-cell>
          <table:table-cell table:style-name="table.cell.border-bottom.border-right.padding-top.top.pleft.pright">
            <text:p text:style-name="text.cell.7.left">6.10 Wtw</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1 t/m 1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11 t/m 2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c</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21 t/m 3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2.2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31 t/m 4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e</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41 t/m 5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andelen in strijd met de aan een vergunning als bedoeld in artikel 6.2 Waterwet verbonden vergunningvoorschriften: niet melden van een calamiteit met relatief beperkte gevolgen voor het oppervlaktewaterlichaam</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andelen in strijd met de aan een vergunning als bedoeld in artikel 6.2 Waterwet verbonden vergunningvoorschriften: niet voldoen aan administratieve verplichtingen</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handelen in strijd met de aan een vergunning als bedoeld in artikel 6.2 Waterwet verbonden vergunningsvoorschriften: niet treffen van voorgeschreven voorzieningen</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een vergunning als bedoeld in artikel 6.2 Waterwet verbonden vergunningvoorschriften:</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a</text:p>
          </table:table-cell>
          <table:table-cell table:style-name="table.cell.border-bottom.border-right.padding-top.top.pleft.pright">
            <text:p text:style-name="text.cell.7.left">het overschrijden van het toegestane debiet: 1 – 25%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b</text:p>
          </table:table-cell>
          <table:table-cell table:style-name="table.cell.border-bottom.border-right.padding-top.top.pleft.pright">
            <text:p text:style-name="text.cell.7.left">het overschrijden van het toegestane debiet: 26 – 5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c</text:p>
          </table:table-cell>
          <table:table-cell table:style-name="table.cell.border-bottom.border-right.padding-top.top.pleft.pright">
            <text:p text:style-name="text.cell.7.left">het overschrijden van het toegestane debiet: 51 – 10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een vergunning als bedoeld in artikel 6.13 Waterwet verbonden vergunningvoorschriften:</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a</text:p>
          </table:table-cell>
          <table:table-cell table:style-name="table.cell.border-bottom.border-right.padding-top.top.pleft.pright">
            <text:p text:style-name="text.cell.7.left">niet melden van een calamiteit met relatief beperkte gevolgen voor het watersystee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niet voldoen aan administratieve 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c</text:p>
          </table:table-cell>
          <table:table-cell table:style-name="table.cell.border-bottom.border-right.padding-top.top.pleft.pright">
            <text:p text:style-name="text.cell.7.left">niet treffen van voorgeschreven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d</text:p>
          </table:table-cell>
          <table:table-cell table:style-name="table.cell.border-bottom.border-right.padding-top.top.pleft.pright">
            <text:p text:style-name="text.cell.7.left">het overschrijden van het toegestane debiet: 1 – 25%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e</text:p>
          </table:table-cell>
          <table:table-cell table:style-name="table.cell.border-bottom.border-right.padding-top.top.pleft.pright">
            <text:p text:style-name="text.cell.7.left">het overschrijden van het toegestane debiet: 26 – 5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f</text:p>
          </table:table-cell>
          <table:table-cell table:style-name="table.cell.border-bottom.border-right.padding-top.top.pleft.pright">
            <text:p text:style-name="text.cell.7.left">het overschrijden van het toegestane debiet: 51 – 10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230 – BM 233 en BM 540: Waterbesluit (Wt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bij het bevoegd gezag van een grondwateronttrekking of infiltratie van water, waarvoor geen vergunning is vereist krachtens artikel 6.4 Waterwet of een verordening van het waterschap</text:p>
          </table:table-cell>
          <table:table-cell table:style-name="table.cell.border-bottom.border-right.padding-top.top.pleft.pright">
            <text:p text:style-name="text.cell.7.left">6.11, lid 1 Wt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de meetplicht ten aanzien van de in elk kwartaal onttrokken hoeveelheid grondwater of geïnfiltreerd water</text:p>
          </table:table-cell>
          <table:table-cell table:style-name="table.cell.border-bottom.border-right.padding-top.top.pleft.pright">
            <text:p text:style-name="text.cell.7.left">6.11, lid 2 Wt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de verplichting tot het meten van de kwaliteit van geïnfiltreerd water overeenkomstig de bij ministeriële regeling gestelde regels</text:p>
          </table:table-cell>
          <table:table-cell table:style-name="table.cell.border-bottom.border-right.padding-top.top.pleft.pright">
            <text:p text:style-name="text.cell.7.left">6.11, lid 3 Wt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de hiervoor gestelde termijn opgave doen aan het bevoegd gezag over de in het voorgaande kalenderjaar gemeten hoeveelheden onttrokken grondwater, geïnfiltreerd water of de kwaliteit van het geïnfiltreerde water</text:p>
          </table:table-cell>
          <table:table-cell table:style-name="table.cell.border-bottom.border-right.padding-top.top.pleft.pright">
            <text:p text:style-name="text.cell.7.left">6.11, lid 4 Wt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daartoe strekkende vergunning van Onze Minister als bedoeld in artikel 6.5 van de Waterwet gebruikmaken van een oppervlaktewaterlichaam of een bijbehorend kunstwerk in beheer bij het Rijk, niet zijnde de Noordzee, door, anders dan in overeenstemming met de functie, daarin, daarop, daarboven, daarover of daaronder:</text:p>
          </table:table-cell>
          <table:table-cell table:style-name="table.cell.border-bottom.border-right.padding-top.top.pleft.pright">
            <text:p text:style-name="text.cell.7.left">6.12 Wtb jo 6.5 Wtw</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4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werken te maken of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4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vaste substanties of voorwerpen te storten, te plaatsen of neer te leggen, of deze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234 – BM 235: Waterregeling (Wt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vier weken voor de uitvoering van een werk of een activiteit waarvoor krachtens artikel 6.12 of 6.13 Waterbesluit geen vergunning is vereist, dit schriftelijk melden aan Onze Minister</text:p>
          </table:table-cell>
          <table:table-cell table:style-name="table.cell.border-bottom.border-right.padding-top.top.pleft.pright">
            <text:p text:style-name="text.cell.7.left">6.14 lid 1 Wtr</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iet voldoen aan de verplichting dat de debietmeet- en/of bemonsteringsvoorzieningen: in goede staat verkeren</text:p>
          </table:table-cell>
          <table:table-cell table:style-name="table.cell.border-bottom.border-right.padding-top.top.pleft.pright">
            <text:p text:style-name="text.cell.7.left">7.6 Wtr</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iet voldoen aan de verplichting dat de debietmeet- en/of bemonsteringsvoorzieningen: overeenkomstig de voorschriften van de leverancier zijn geïnstalleerd en/of onderhouden</text:p>
          </table:table-cell>
          <table:table-cell table:style-name="table.cell.border-bottom.border-right.padding-top.top.pleft.pright">
            <text:p text:style-name="text.cell.7.left">7.6 Wtr</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236, BM 238 en BM 239: Besluit lozing afvalwater huishoudens (Blah)</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huishoudelijk afvalwater in een oppervlaktewaterlichaam, terwijl de afstand tot het dichtstbijzijnde vuilwaterriool of een zuiveringstechnisch werk waarop aansluiting kan plaatsvinden, 40 meter of minder bedraagt</text:p>
          </table:table-cell>
          <table:table-cell table:style-name="table.cell.border-bottom.border-right.padding-top.top.pleft.pright">
            <text:p text:style-name="text.cell.7.left">10 Blah</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afvalwater niet voorafgaand aan het lozen in een oppervlaktewaterlichaam door een zuiveringsvoorziening geleiden</text:p>
          </table:table-cell>
          <table:table-cell table:style-name="table.cell.border-bottom.border-right.padding-top.top.pleft.pright">
            <text:p text:style-name="text.cell.7.left">11 Blah</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
          </table:table-cell>
          <table:table-cell table:style-name="table.cell.border-bottom.border-right.padding-top.top.pleft.pright">
            <text:p text:style-name="text.cell.7.left">degene die voornemens is huishoudelijk afvalwater vanuit een particulier huishouden op en/of in de bodem en/of in een oppervlaktewaterlichaam te lozen, heeft dit voornemen niet ten minste zes weken voorafgaand aan het plaatsen van een zuiveringsvoorziening gemeld aan het bevoegd gezag</text:p>
          </table:table-cell>
          <table:table-cell table:style-name="table.cell.border-bottom.border-right.padding-top.top.pleft.pright">
            <text:p text:style-name="text.cell.7.left">13 Blah</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240 – BM 255: Drinkwaterbesluit (Dw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
          </table:table-cell>
          <table:table-cell table:style-name="table.cell.border-bottom.border-right.padding-top.top.pleft.pright">
            <text:p text:style-name="text.cell.7.left">niet uitvoeren van een meetprogramma dat voldoet aan de in bijlage 3 van de Drinkwaterregeling opgenomen tabellen</text:p>
          </table:table-cell>
          <table:table-cell table:style-name="table.cell.border-bottom.border-right.padding-top.top.pleft.pright">
            <text:p text:style-name="text.cell.7.left">14 (via 31) Dwb jo. 10 Dwr</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rstond en volledig informeren van de door Onze Minister als zodanig aangewezen toezichthouder dat drinkwater niet voldoet aan artikel 21 lid 1 Drinkwaterwet of aan een in tabel I of II van bijlage A van het Drinkwaterbesluit gestelde eis, alsmede over het onderzoek en de te nemen herstelmaatregelen, bedoeld in artikel 22 Drinkwaterbesluit</text:p>
          </table:table-cell>
          <table:table-cell table:style-name="table.cell.border-bottom.border-right.padding-top.top.pleft.pright">
            <text:p text:style-name="text.cell.7.left">23 jo 31 lid 1 D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
          </table:table-cell>
          <table:table-cell table:style-name="table.cell.border-bottom.border-right.padding-top.top.pleft.pright">
            <text:p text:style-name="text.cell.7.left">eigenaar van een collectieve watervoorziening heeft niet of onvoldoende een legionella-risicoanalyse bedoeld in artikel 37, eerste lid, van het Drinkwaterbesluit laten uitvoeren overeenkomstig de hiervoor gestelde regels</text:p>
          </table:table-cell>
          <table:table-cell table:style-name="table.cell.border-bottom.border-right.padding-top.top.pleft.pright">
            <text:p text:style-name="text.cell.7.left">37 lid 1 Dwb jo 5 Regeling legionellapreventie</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
          </table:table-cell>
          <table:table-cell table:style-name="table.cell.border-bottom.border-right.padding-top.top.pleft.pright">
            <text:p text:style-name="text.cell.7.left">eigenaar van een collectief leidingnet heeft niet of onvoldoende een legionella-risicoanalyse bedoeld in artikel 37, tweede lid, van het Drinkwaterbesluit laten uitvoeren overeenkomstig de hiervoor gestelde regels</text:p>
          </table:table-cell>
          <table:table-cell table:style-name="table.cell.border-bottom.border-right.padding-top.top.pleft.pright">
            <text:p text:style-name="text.cell.7.left">37 lid 2 Dwb jo 5 Regeling legionellapreventie</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
          </table:table-cell>
          <table:table-cell table:style-name="table.cell.border-bottom.border-right.padding-top.top.pleft.pright">
            <text:p text:style-name="text.cell.7.left">legionella-risicoanalyse, bedoeld in het eerste of tweede lid van artikel 37 Drinkwaterbesluit, laten uitvoeren door een niet daarvoor op basis van BRL 6010 gecertificeerd bedrijf, indien opgesteld na 1 juli 2011</text:p>
          </table:table-cell>
          <table:table-cell table:style-name="table.cell.border-bottom.border-right.padding-top.top.pleft.pright">
            <text:p text:style-name="text.cell.7.left">37 lid 3 Dw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drie maanden na iedere voor het in artikel 37, eerste of tweede lid, Drinkwaterbesluit bedoelde risico relevante wijziging van een collectieve watervoorziening of collectief leidingnet, of het gebruik daarvan, dan wel een wijziging van factoren die invloed kunnen hebben op dat risico, opnieuw uitvoeren van de legionella-risicoanalyse, bedoeld in artikel 37 eerste lid of tweede lid Drinkwaterbesluit</text:p>
          </table:table-cell>
          <table:table-cell table:style-name="table.cell.border-bottom.border-right.padding-top.top.pleft.pright">
            <text:p text:style-name="text.cell.7.left">37 lid 4 Dw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
          </table:table-cell>
          <table:table-cell table:style-name="table.cell.border-bottom.border-right.padding-top.top.pleft.pright">
            <text:p text:style-name="text.cell.7.left">niet door een daarvoor overeenkomstig BRL 6010 gecertificeerd bedrijf op basis van de legionella-risicoanalyse laten opstellen van een legionella-beheersplan, dan wel herzien van een bestaand legionella-beheersplan met betrekking tot de inrichting en het beheer van een collectieve watervoorziening, of collectief leidingnet, indien uit een legionella-risicoanalyse als bedoeld in artikel 37, eerste, tweede of vierde lid, Drinkwaterbesluit is gebleken dat er een risico is dat niet wordt voldaan aan artikel 27 of artikel 36, eerste lid, Drinkwaterbesluit</text:p>
          </table:table-cell>
          <table:table-cell table:style-name="table.cell.border-bottom.border-right.padding-top.top.pleft.pright">
            <text:p text:style-name="text.cell.7.left">38 lid 1 Dw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drie maanden na het tijdstip van gereedkomen van de in artikel 37, vierde lid, Drinkwaterbesluit bedoelde legionella-risicoanalyse opstellen van een legionella-beheersplan, dan wel herzien van een bestaand legionella-beheersplan, indien de legionella-risicoanalyse daartoe aanleiding geeft</text:p>
          </table:table-cell>
          <table:table-cell table:style-name="table.cell.border-bottom.border-right.padding-top.top.pleft.pright">
            <text:p text:style-name="text.cell.7.left">38 lid 2 Dw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
          </table:table-cell>
          <table:table-cell table:style-name="table.cell.border-bottom.border-right.padding-top.top.pleft.pright">
            <text:p text:style-name="text.cell.7.left">niet uitvoeren van maatregelen en controles overeenkomstig het legionellabeheersplan</text:p>
          </table:table-cell>
          <table:table-cell table:style-name="table.cell.border-bottom.border-right.padding-top.top.pleft.pright">
            <text:p text:style-name="text.cell.7.left">40 lid 1 D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
          </table:table-cell>
          <table:table-cell table:style-name="table.cell.border-bottom.border-right.padding-top.top.pleft.pright">
            <text:p text:style-name="text.cell.7.left">niet in een logboek aantekening houden van de krachtens hoofdstuk 4 Drinkwaterbesluit uitgevoerde maatregelen, controles en onderzoeken, alsmede van de resultaten daarvan, of gedurende drie jaar bewaren van deze gegevens</text:p>
          </table:table-cell>
          <table:table-cell table:style-name="table.cell.border-bottom.border-right.padding-top.top.pleft.pright">
            <text:p text:style-name="text.cell.7.left">40 lid 2 Dw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rstond en volledig informeren van de door Onze Minister als zodanig aangewezen inspecteur dat het drinkwater, bedoeld in artikel 36 lid 1 Dwb meer dan 1.000 kolonievormende eenheden legionellabacteriën per liter bevat</text:p>
          </table:table-cell>
          <table:table-cell table:style-name="table.cell.border-bottom.border-right.padding-top.top.pleft.pright">
            <text:p text:style-name="text.cell.7.left">41 lid 3 D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
          </table:table-cell>
          <table:table-cell table:style-name="table.cell.border-bottom.border-right.padding-top.top.pleft.pright">
            <text:p text:style-name="text.cell.7.left">niet op de voorgeschreven wijze het drinkwater onderzoeken, ter uitvoering van hoofdstuk 4 van het Drinkwaterbesluit en de daarop berustende bepalingen, op de aanwezigheid van legionellabacteriën</text:p>
          </table:table-cell>
          <table:table-cell table:style-name="table.cell.border-bottom.border-right.padding-top.top.pleft.pright">
            <text:p text:style-name="text.cell.7.left">42 Dwb jo 6 en 7 van de Regeling legionellapreventie</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ij de uitvoering van de legionella-risicoanalyse, bedoeld in artikel 37, eerste of tweede lid, van het Drinkwaterbesluit bij de tappunten, bedoeld in artikel 35 vierde lid Drinkwaterbesluit, van een collectieve watervoorziening, dan wel een collectief leidingnet: het drinkwater niet onderzoeken op de aanwezigheid van legionellabacteriën of bij de uitvoering van het onderzoek het niet in acht nemen van het vereiste aantal meetpunten</text:p>
          </table:table-cell>
          <table:table-cell table:style-name="table.cell.border-bottom.border-right.padding-top.top.pleft.pright">
            <text:p text:style-name="text.cell.7.left">43 lid 1 Dwb of 43 lid 3 jo. 8 Regeling legionellapreventie</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ij de uitvoering van de legionella-risicoanalyse, bedoeld in artikel 37, eerste of tweede lid, van het Drinkwaterbesluit bij de tappunten, bedoeld in artikel 35 vierde lid Drinkwaterbesluit, van een collectieve watervoorziening, dan wel een collectief leidingnet: het drinkwater daarna niet ten minste om de zes maanden onderzoeken (van toepassing op alle collectieve installaties behoudens situatie c) of bij de uitvoering van het onderzoek het niet in acht nemen van het vereiste aantal meetpunten</text:p>
          </table:table-cell>
          <table:table-cell table:style-name="table.cell.border-bottom.border-right.padding-top.top.pleft.pright">
            <text:p text:style-name="text.cell.7.left">43 lid 1 Dwb of 43 lid 3 jo. 8 Regeling legionellapreventie</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
          </table:table-cell>
          <table:table-cell table:style-name="table.cell.border-bottom.border-right.padding-top.top.pleft.pright">
            <text:p text:style-name="text.cell.7.left">het drinkwater niet ten minste eenmaal per jaar onderzoeken indien de collectieve watervoorziening of het collectieve leidingnet maximaal zeven maanden per jaar in gebruik is</text:p>
          </table:table-cell>
          <table:table-cell table:style-name="table.cell.border-bottom.border-right.padding-top.top.pleft.pright">
            <text:p text:style-name="text.cell.7.left">43 lid 2 Dw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4</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in acht nemen van de voorwaarden en voorschriften opgenomen in BRL K 14010-1 bij de toepassing van fysisch of fotochemisch beheer door de eigenaar van de collectieve watervoorziening of het collectief leidingnet</text:p>
          </table:table-cell>
          <table:table-cell table:style-name="table.cell.border-bottom.border-right.padding-top.top.pleft.pright">
            <text:p text:style-name="text.cell.7.left">44 lid 4 Dw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in acht nemen van de voorwaarden en voorschriften opgenomen in BRL K 14010-2 bij de toepassing van elektrochemisch beheer door de eigenaar van de collectieve watervoorziening of het collectief leidingnet</text:p>
          </table:table-cell>
          <table:table-cell table:style-name="table.cell.border-bottom.border-right.padding-top.top.pleft.pright">
            <text:p text:style-name="text.cell.7.left">44 lid 5 Dw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256 – BM 259, BM 322 – BM 336 en BM 544 – BM 555: Besluit lozen buiten inrichtingen (Blbi)</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niet ten minste vier weken voordat met het lozen wordt aangevangen hiervan melding maken bij het bevoegd gezag</text:p>
          </table:table-cell>
          <table:table-cell table:style-name="table.cell.border-bottom.border-right.padding-top.top.pleft.pright">
            <text:p text:style-name="text.cell.7.left">1.10 lid 1 Blb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voornemens is een lozing te veranderen niet ten minste vier weken voordat met het lozen wordt aangevangen hiervan melding maken bij het bevoegd gezag</text:p>
          </table:table-cell>
          <table:table-cell table:style-name="table.cell.border-bottom.border-right.padding-top.top.pleft.pright">
            <text:p text:style-name="text.cell.7.left">1.10 lid 2 Blbi</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vanuit een bodemsanering dit lozen niet ten minste vijf werkdagen voor de aanvang melden aan het bevoegd gezag (in geval BUS-sanering)</text:p>
          </table:table-cell>
          <table:table-cell table:style-name="table.cell.border-bottom.border-right.padding-top.top.pleft.pright">
            <text:p text:style-name="text.cell.7.left">1.11 Blb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in een oppervlaktewaterlichaam ten gevolge van werkzaamheden aan vaste objecten niet of onvoldoende treffen van bij ministeriële regeling aangegeven maatregelen om het in dat oppervlaktewaterlichaam lozen van stoffen te voorkomen dan wel zoveel mogelijk te beperken</text:p>
          </table:table-cell>
          <table:table-cell table:style-name="table.cell.border-bottom.border-right.padding-top.top.pleft.pright">
            <text:p text:style-name="text.cell.7.left">3.10 lid 2 jo lid 1 Blbi</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
          </table:table-cell>
          <table:table-cell table:style-name="table.cell.border-bottom.border-right.padding-top.top.pleft.pright">
            <text:p text:style-name="text.cell.7.left">niet in een werkplan beschrijven van de maatregelen die worden getroffen om het lozen in een oppervlaktelichaam ten gevolge van sloop-, renovatie-, of nieuwbouwwerkzaamheden aan vaste objecten te voorkomen, dan wel, voor zover dat niet mogelijk is, zoveel mogelijk te beperken</text:p>
          </table:table-cell>
          <table:table-cell table:style-name="table.cell.border-bottom.border-right.padding-top.top.pleft.pright">
            <text:p text:style-name="text.cell.7.left">3.11lid 1 jo lid 3 Blbi</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grondwater in een vuilwaterriool vanuit een proefbronnering in het kader van een saneringsonderzoek in de zin van de Wet bodembescherming of vanuit een bodemsanering in de zin van de Wet bodembescherming</text:p>
          </table:table-cell>
          <table:table-cell table:style-name="table.cell.border-bottom.border-right.padding-top.top.pleft.pright">
            <text:p text:style-name="text.cell.7.left">3.1, lid 1 jo lid 5 Blbi</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23</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grondwater vanuit een proefbronnering in het kader van een saneringsonderzoek in de zin van de Wet bodembescherming of vanuit een bodemsanering in de zin van de Wet bodembescherming, terwijl dit grondwater niet op een doelmatige wijze kan worden bemonsterd</text:p>
          </table:table-cell>
          <table:table-cell table:style-name="table.cell.border-bottom.border-right.padding-top.top.pleft.pright">
            <text:p text:style-name="text.cell.7.left">3.1 lid 1 jo lid 5 Blb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loost niet zo spoedig mogelijk melden aan het bevoegd gezag wanneer zich met betrekking tot het lozen een ongewoon voorval voordoet of heeft voorgedaan, waardoor nadelige gevolgen voor de kwaliteit van het milieu zijn ontstaan</text:p>
          </table:table-cell>
          <table:table-cell table:style-name="table.cell.border-bottom.border-right.padding-top.top.pleft.pright">
            <text:p text:style-name="text.cell.7.left">1.20 Blbi</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toiletwater vanaf een pleziervaartuig, terwijl dit toiletwater niet voorafgaand aan het lozen door een zuiveringsvoorziening is geleid die voldoet aan bij ministeriële regeling gestelde eisen</text:p>
          </table:table-cell>
          <table:table-cell table:style-name="table.cell.border-bottom.border-right.padding-top.top.pleft.pright">
            <text:p text:style-name="text.cell.7.left">3.9 lid 1 Blbi</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
          </table:table-cell>
          <table:table-cell table:style-name="table.cell.border-bottom.border-right.padding-top.top.pleft.pright">
            <text:p text:style-name="text.cell.7.left">bij ontgravingen of baggerwerkzaamheden in een oppervlaktewaterlichaam waarbij de kwaliteit van de te baggeren of ontgraven waterbodem een bij ministeriële regeling te bepalen interventiewaarde overschrijdt, de werkzaamheden niet uitvoeren overeenkomstig een werkplan, waarin maatregelen zijn beschreven waarmee het lozen zo veel als redelijkerwijs mogelijk wordt beperkt</text:p>
          </table:table-cell>
          <table:table-cell table:style-name="table.cell.border-bottom.border-right.padding-top.top.pleft.pright">
            <text:p text:style-name="text.cell.7.left">3.17 lid 2 Blbi</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zoet oppervlaktewater vanaf een niet varend vaartuig van afvalwater dat vrijkomt bij het spoelen van door dat vaartuig vervoerd zeezand</text:p>
          </table:table-cell>
          <table:table-cell table:style-name="table.cell.border-bottom.border-right.padding-top.top.pleft.pright">
            <text:p text:style-name="text.cell.7.left">3.20 lid 3 Blb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44</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langer dan 48 uur doch ten hoogste 8 weken grondwater te lozen bij ontwatering, dit lozen niet ten minste 5 werkdagen voor de aanvang melden aan het bevoegd gezag</text:p>
          </table:table-cell>
          <table:table-cell table:style-name="table.cell.border-bottom.border-right.padding-top.top.pleft.pright">
            <text:p text:style-name="text.cell.7.left">1.12 lid 2 Blb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45</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niet ten minste zes maanden voordat met het lozen wordt aangevangen hiervan melding maken bij het bevoegd gezag, in geval van aanleg van wegen en daarbij behorende bruggen, viaducten en andere kunstwerken</text:p>
          </table:table-cell>
          <table:table-cell table:style-name="table.cell.border-bottom.border-right.padding-top.top.pleft.pright">
            <text:p text:style-name="text.cell.7.left">1.13 lid 1 Blbi</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4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het lozen te veranderen niet ten minste zes maanden voordat met het lozen wordt aangevangen hiervan melding maken bij het bevoegd gezag, in geval van reconstructie of ingrijpende wijziging van wegen en daarbij behorende bruggen, viaducten en andere kunstwerken</text:p>
          </table:table-cell>
          <table:table-cell table:style-name="table.cell.border-bottom.border-right.padding-top.top.pleft.pright">
            <text:p text:style-name="text.cell.7.left">1.13 lid 2 Blb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47</text:p>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aangewezen oppervlaktewaterlichaam of in een voorziening voor de inzameling en het transport van afvalwater, niet zijnde een vuilwaterriool, terwijl: visuele verontreiniging plaatsvindt</text:p>
          </table:table-cell>
          <table:table-cell table:style-name="table.cell.border-bottom.border-right.padding-top.top.pleft.pright">
            <text:p text:style-name="text.cell.7.left">3.1 lid 2 Blb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48</text:p>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niet aangewezen oppervlaktewaterlichaam terwijl: visuele verontreiniging plaatsvindt</text:p>
          </table:table-cell>
          <table:table-cell table:style-name="table.cell.border-bottom.border-right.padding-top.top.pleft.pright">
            <text:p text:style-name="text.cell.7.left">3.1 lid 3 Blb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49</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in enig steekmonster meer dan 50 milligram per liter bedraagt of als gevolg van het lozen visuele verontreiniging optreedt</text:p>
          </table:table-cell>
          <table:table-cell table:style-name="table.cell.border-bottom.border-right.padding-top.top.pleft.pright">
            <text:p text:style-name="text.cell.7.left">3.2 lid 3 Blbi</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zoals vastgesteld in een maatwerkvoorschrift van het bevoegd gezag, wordt overschreden</text:p>
          </table:table-cell>
          <table:table-cell table:style-name="table.cell.border-bottom.border-right.padding-top.top.pleft.pright">
            <text:p text:style-name="text.cell.7.left">3.2 lid 4 Blbi</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51</text:p>
          </table:table-cell>
          <table:table-cell table:style-name="table.cell.border-bottom.border-right.padding-top.top.pleft.pright">
            <text:p text:style-name="text.cell.7.left"/>
          </table:table-cell>
          <table:table-cell table:style-name="table.cell.border-bottom.border-right.padding-top.top.pleft.pright">
            <text:p text:style-name="text.cell.7.left">het te lozen grondwater bij ontwatering kan niet op een doelmatige wijze worden bemonsterd</text:p>
          </table:table-cell>
          <table:table-cell table:style-name="table.cell.border-bottom.border-right.padding-top.top.pleft.pright">
            <text:p text:style-name="text.cell.7.left">3.2 lid 9 Blb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52</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van huishoudelijk afvalwater op of in de bodem of in een oppervlaktewaterlichaam overschrijden van de toegestane waarden</text:p>
          </table:table-cell>
          <table:table-cell table:style-name="table.cell.border-bottom.border-right.padding-top.top.pleft.pright">
            <text:p text:style-name="text.cell.7.left">3.6 lid 5 Blbi</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53</text:p>
          </table:table-cell>
          <table:table-cell table:style-name="table.cell.border-bottom.border-right.padding-top.top.pleft.pright">
            <text:p text:style-name="text.cell.7.left"/>
          </table:table-cell>
          <table:table-cell table:style-name="table.cell.border-bottom.border-right.padding-top.top.pleft.pright">
            <text:p text:style-name="text.cell.7.left">op- of overslaan van goederen in de buitenlucht zonder dat maatregelen zijn genomen om zoveel mogelijk te voorkomen dat deze goederen in een oppervlaktewaterlichaam geraken</text:p>
          </table:table-cell>
          <table:table-cell table:style-name="table.cell.border-bottom.border-right.padding-top.top.pleft.pright">
            <text:p text:style-name="text.cell.7.left">3.13 lid 4 Blbi</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54</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voorziening voor de inzameling en het transport van afvalwater, niet zijnde een vuilwaterriool, van afvalwater dat in contact is geweest met opgeslagen goederen, waarbij het gehalte aan onopgeloste stoffen in enig steekmonster meer bedraagt dan 300 milligram per liter</text:p>
          </table:table-cell>
          <table:table-cell table:style-name="table.cell.border-bottom.border-right.padding-top.top.pleft.pright">
            <text:p text:style-name="text.cell.7.left">3.13 lid 7 Blbi</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55</text:p>
          </table:table-cell>
          <table:table-cell table:style-name="table.cell.border-bottom.border-right.padding-top.top.pleft.pright">
            <text:p text:style-name="text.cell.7.left"/>
          </table:table-cell>
          <table:table-cell table:style-name="table.cell.border-bottom.border-right.padding-top.top.pleft.pright">
            <text:p text:style-name="text.cell.7.left">het te lozen afvalwater dat met opgeslagen goederen in contact is geweest, kan niet worden bemonsterd</text:p>
          </table:table-cell>
          <table:table-cell table:style-name="table.cell.border-bottom.border-right.padding-top.top.pleft.pright">
            <text:p text:style-name="text.cell.7.left">3.13 lid 11 Blbi</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556 – BM 558: Regeling lozen buiten inrichtingen (Rlbi)</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56</text:p>
          </table:table-cell>
          <table:table-cell table:style-name="table.cell.border-bottom.border-right.padding-top.top.pleft.pright">
            <text:p text:style-name="text.cell.7.left"/>
          </table:table-cell>
          <table:table-cell table:style-name="table.cell.border-bottom.border-right.padding-top.top.pleft.pright">
            <text:p text:style-name="text.cell.7.left">opslag van goederen op een laad- of loskade binnen twee meter uit de kaderand of oever</text:p>
          </table:table-cell>
          <table:table-cell table:style-name="table.cell.border-bottom.border-right.padding-top.top.pleft.pright">
            <text:p text:style-name="text.cell.7.left">2.17 Rlbi jo. 3.13 lid 4 Blbi</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57</text:p>
          </table:table-cell>
          <table:table-cell table:style-name="table.cell.border-bottom.border-right.padding-top.top.pleft.pright">
            <text:p text:style-name="text.cell.7.left"/>
          </table:table-cell>
          <table:table-cell table:style-name="table.cell.border-bottom.border-right.padding-top.top.pleft.pright">
            <text:p text:style-name="text.cell.7.left">opslag van goederen op een laad- of loskade, terwijl product tussen de keerwand en de kade of oever ligt</text:p>
          </table:table-cell>
          <table:table-cell table:style-name="table.cell.border-bottom.border-right.padding-top.top.pleft.pright">
            <text:p text:style-name="text.cell.7.left">2.17 Rlbi jo. 3.13 lid 4 Blbi</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58</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laden en lossen van schepen met inerte goederen, het schoonmaken van de grijpers zodanig uitvoeren dat overslagresten of spoelwater in een oppervlaktewaterlichaam geraken</text:p>
          </table:table-cell>
          <table:table-cell table:style-name="table.cell.border-bottom.border-right.padding-top.top.pleft.pright">
            <text:p text:style-name="text.cell.7.left">2.18 lid 2 Rlbi</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M 684: Wet Natuurbescherming (Wn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84</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bij bevoegd gezag van een project of handeling die leidt tot stikstofdepositie, op een voor stikstof gevoelig habitat in een Natura 2.000-gebied, die hoger is dan 0,05 mol en minder dan 1 mol per hectare per jaar</text:p>
          </table:table-cell>
          <table:table-cell table:style-name="table.cell.border-bottom.border-right.padding-top.top.pleft.pright">
            <text:p text:style-name="text.cell.7.left">2.9 lid 8 Wnb jo 2.7 Rn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260 – BM 269, BM 273 – BM 277, BM 331, BM 570 en BM 571: Wet Natuurbescherming (Wnb) bescherming soort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pzettelijk plukken en/of verzamelen en/of afsnijden en/of ontwortelen en/of vernielen van planten van soorten van Europees belang</text:p>
          </table:table-cell>
          <table:table-cell table:style-name="table.cell.border-bottom.border-right.padding-top.top.pleft.pright">
            <text:p text:style-name="text.cell.7.left">3.5 lid 5 Wn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pzettelijk plukken en/of verzamelen en/of afsnijden en/of ontwortelen en/of vernielen van vaatplanten van overige soorten</text:p>
          </table:table-cell>
          <table:table-cell table:style-name="table.cell.border-bottom.border-right.padding-top.top.pleft.pright">
            <text:p text:style-name="text.cell.7.left">3.10 lid 1 onder c Wnb</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8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pzettelijk doden en/of vangen van vogels (1–5 exemplaren)</text:p>
          </table:table-cell>
          <table:table-cell table:style-name="table.cell.border-bottom.border-right.padding-top.top.pleft.pright">
            <text:p text:style-name="text.cell.7.left">3.1 lid 1 Wn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pzettelijk doden en/of vangen van vogels (6–10 exemplaren)</text:p>
          </table:table-cell>
          <table:table-cell table:style-name="table.cell.border-bottom.border-right.padding-top.top.pleft.pright">
            <text:p text:style-name="text.cell.7.left">3.1 lid 1 Wn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pzettelijk doden en/of vangen van dieren van soorten van Europees belang</text:p>
          </table:table-cell>
          <table:table-cell table:style-name="table.cell.border-bottom.border-right.padding-top.top.pleft.pright">
            <text:p text:style-name="text.cell.7.left">3.5 lid 1 Wn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opzettelijk doden en/of vangen van dieren van overige soorten</text:p>
          </table:table-cell>
          <table:table-cell table:style-name="table.cell.border-bottom.border-right.padding-top.top.pleft.pright">
            <text:p text:style-name="text.cell.7.left">3.10 lid 1 onder a Wn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pzettelijk storen van vogels</text:p>
          </table:table-cell>
          <table:table-cell table:style-name="table.cell.border-bottom.border-right.padding-top.top.pleft.pright">
            <text:p text:style-name="text.cell.7.left">3.1 lid 4 Wn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pzettelijk verstoren van dieren van soorten van Europees belang</text:p>
          </table:table-cell>
          <table:table-cell table:style-name="table.cell.border-bottom.border-right.padding-top.top.pleft.pright">
            <text:p text:style-name="text.cell.7.left">3.5 lid 2 Wn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pzettelijk nesten en/of rustplaatsen van vogels vernielen en/of beschadigen (max. 3)</text:p>
          </table:table-cell>
          <table:table-cell table:style-name="table.cell.border-bottom.border-right.padding-top.top.pleft.pright">
            <text:p text:style-name="text.cell.7.left">3.1 lid 2 Wn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pzettelijk nesten van vogels weg nemen (max. 3 stuks)</text:p>
          </table:table-cell>
          <table:table-cell table:style-name="table.cell.border-bottom.border-right.padding-top.top.pleft.pright">
            <text:p text:style-name="text.cell.7.left">3.1 lid 2 Wn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beschadigen en/of vernielen van voortplantingsplaatsen en/of rustplaatsen van dieren van soorten van Europees belang (max. 3 stuks)</text:p>
          </table:table-cell>
          <table:table-cell table:style-name="table.cell.border-bottom.border-right.padding-top.top.pleft.pright">
            <text:p text:style-name="text.cell.7.left">3.5 lid 4 Wn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d</text:p>
          </table:table-cell>
          <table:table-cell table:style-name="table.cell.border-bottom.border-right.padding-top.top.pleft.pright">
            <text:p text:style-name="text.cell.7.left">opzettelijk beschadigen en/of vernielen van vaste voortplantingsplaatsen en/of rustplaatsen van dieren van overige soorten (max. 3)</text:p>
          </table:table-cell>
          <table:table-cell table:style-name="table.cell.border-bottom.border-right.padding-top.top.pleft.pright">
            <text:p text:style-name="text.cell.7.left">3.10 lid 1 sub b Wnb</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8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pzettelijk vernielen en/of beschadigen van eieren van vogels</text:p>
          </table:table-cell>
          <table:table-cell table:style-name="table.cell.border-bottom.border-right.padding-top.top.pleft.pright">
            <text:p text:style-name="text.cell.7.left">3.1 lid 2 Wn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apen en/of onder zich hebben van eieren van vogels</text:p>
          </table:table-cell>
          <table:table-cell table:style-name="table.cell.border-bottom.border-right.padding-top.top.pleft.pright">
            <text:p text:style-name="text.cell.7.left">3.1 lid 3 Wn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pzettelijk vernielen en/of rapen van eieren van dieren van soorten van Europees belang</text:p>
          </table:table-cell>
          <table:table-cell table:style-name="table.cell.border-bottom.border-right.padding-top.top.pleft.pright">
            <text:p text:style-name="text.cell.7.left">3.5 lid 3 Wn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nder zich hebben voor verkoop en/of vervoeren voor verkoop en/of verhandelen en/of ruilen en/of te koop en/of te ruil aanbieden van planten van soorten van Europees belang (1–5 stuks)</text:p>
          </table:table-cell>
          <table:table-cell table:style-name="table.cell.border-bottom.border-right.padding-top.top.pleft.pright">
            <text:p text:style-name="text.cell.7.left">3.6 lid 1 Wn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nder zich hebben voor verkoop en/of vervoeren voor verkoop en/of verhandelen en/of ruilen en/of te koop en/of te ruil aanbieden van planten van soorten van Europees belang (6–10 stuks)</text:p>
          </table:table-cell>
          <table:table-cell table:style-name="table.cell.border-bottom.border-right.padding-top.top.pleft.pright">
            <text:p text:style-name="text.cell.7.left">3.6 lid 1 Wnb</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nder zich hebben voor verkoop en/of vervoeren voor verkoop en/of verhandelen en/of ruilen en/of te koop en/of te ruil aanbieden van dieren van soorten van Europees belang (1–5 stuks)</text:p>
          </table:table-cell>
          <table:table-cell table:style-name="table.cell.border-bottom.border-right.padding-top.top.pleft.pright">
            <text:p text:style-name="text.cell.7.left">3.6 lid 1 Wn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d</text:p>
          </table:table-cell>
          <table:table-cell table:style-name="table.cell.border-bottom.border-right.padding-top.top.pleft.pright">
            <text:p text:style-name="text.cell.7.left">onder zich hebben voor verkoop en/of vervoeren voor verkoop en/of verhandelen en/of ruilen en/of te koop en/of te ruil aanbieden van dieren van soorten van Europees belang (6–10 stuks)</text:p>
          </table:table-cell>
          <table:table-cell table:style-name="table.cell.border-bottom.border-right.padding-top.top.pleft.pright">
            <text:p text:style-name="text.cell.7.left">3.6 lid 1 Wnb</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nder zich hebben en/of vervoeren anders dan voor verkoop van planten van soorten van Europees belang (1–5 stuks)</text:p>
          </table:table-cell>
          <table:table-cell table:style-name="table.cell.border-bottom.border-right.padding-top.top.pleft.pright">
            <text:p text:style-name="text.cell.7.left">3.6 lid 2 Wn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nder zich hebben en/of vervoeren anders dan voor verkoop van planten van soorten van Europees belang (6–10 stuks)</text:p>
          </table:table-cell>
          <table:table-cell table:style-name="table.cell.border-bottom.border-right.padding-top.top.pleft.pright">
            <text:p text:style-name="text.cell.7.left">3.6 lid 2 Wn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nder zich hebben en/of vervoeren anders dan voor verkoop van dieren van soorten van Europees belang (1–5 stuks)</text:p>
          </table:table-cell>
          <table:table-cell table:style-name="table.cell.border-bottom.border-right.padding-top.top.pleft.pright">
            <text:p text:style-name="text.cell.7.left">3.6 lid 2 Wn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d</text:p>
          </table:table-cell>
          <table:table-cell table:style-name="table.cell.border-bottom.border-right.padding-top.top.pleft.pright">
            <text:p text:style-name="text.cell.7.left">onder zich hebben en/of vervoeren anders dan voor verkoop van dieren van soorten van Europees belang (6–10 stuks)</text:p>
          </table:table-cell>
          <table:table-cell table:style-name="table.cell.border-bottom.border-right.padding-top.top.pleft.pright">
            <text:p text:style-name="text.cell.7.left">3.6 lid 2 Wn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verkopen en/of vervoeren voor verkoop en/of onder zich hebben voor verkoop en/of ter verkoop aanbieden van vogels, delen of producten daarvan (1–5 stuks)</text:p>
          </table:table-cell>
          <table:table-cell table:style-name="table.cell.border-bottom.border-right.padding-top.top.pleft.pright">
            <text:p text:style-name="text.cell.7.left">3.2 lid 1 Wn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verkopen en/of vervoeren voor verkoop en/of onder zich hebben voor verkoop en/of ter verkoop aanbieden van vogels, delen of producten daarvan (6–10 stuks)</text:p>
          </table:table-cell>
          <table:table-cell table:style-name="table.cell.border-bottom.border-right.padding-top.top.pleft.pright">
            <text:p text:style-name="text.cell.7.left">3.2 lid 1 Wnb</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nder zich hebben of vervoeren anders dan voor verkoop van vogels, delen of producten daarvan (1–5 stuks)</text:p>
          </table:table-cell>
          <table:table-cell table:style-name="table.cell.border-bottom.border-right.padding-top.top.pleft.pright">
            <text:p text:style-name="text.cell.7.left">3.2 lid 6 Wn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nder zich hebben of vervoeren anders dan voor verkoop van vogels, delen of producten daarvan (6–10 stuks)</text:p>
          </table:table-cell>
          <table:table-cell table:style-name="table.cell.border-bottom.border-right.padding-top.top.pleft.pright">
            <text:p text:style-name="text.cell.7.left">3.2 lid 6 Wn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vervoeren en/of verkopen en/of te koop aanbieden en/of kopen en/of onder zich hebben van een of meer mistnetten (max. 3 stuks)</text:p>
          </table:table-cell>
          <table:table-cell table:style-name="table.cell.border-bottom.border-right.padding-top.top.pleft.pright">
            <text:p text:style-name="text.cell.7.left">3.24 lid 4 Wnb jo 3.11 lid 1 Bnb</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zich buiten een gebouw bevinden met ongeoorloofde middelen die geschikt en/of bestemd zijn voor het doden en/of vangen van één dier (max. 3 stuks)</text:p>
          </table:table-cell>
          <table:table-cell table:style-name="table.cell.border-bottom.border-right.padding-top.top.pleft.pright">
            <text:p text:style-name="text.cell.7.left">3.24 lid 2 Wnb jo 3.10 Bnb</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zich buiten een gebouw bevinden met ongeoorloofde middelen die geschikt en/of bestemd zijn voor het doden en/of vangen van meer dan één dier (max. 3 stuks)</text:p>
          </table:table-cell>
          <table:table-cell table:style-name="table.cell.border-bottom.border-right.padding-top.top.pleft.pright">
            <text:p text:style-name="text.cell.7.left">3.24 lid 2 Wnb jo 3.10 Bnb</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niet voorzien is van een jachtakte, in het veld een geweer of een gedeelte van een geweer dragen, terwijl hij niet uit andere hoofde tot het gebruik van een geweer ter plaatse gerechtigd is</text:p>
          </table:table-cell>
          <table:table-cell table:style-name="table.cell.border-bottom.border-right.padding-top.top.pleft.pright">
            <text:p text:style-name="text.cell.7.left">3.27 lid 1 Wn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degene die zich ter uitoefening van de jacht in het veld ophoudt met middelen die niet wettelijk zijn aangewezen om daarvoor te worden gebruikt</text:p>
          </table:table-cell>
          <table:table-cell table:style-name="table.cell.border-bottom.border-right.padding-top.top.pleft.pright">
            <text:p text:style-name="text.cell.7.left">3.21 lid 2 Wnb jo 3.21 lid 1 Wn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
          </table:table-cell>
          <table:table-cell table:style-name="table.cell.border-bottom.border-right.padding-top.top.pleft.pright">
            <text:p text:style-name="text.cell.7.left">zich bevinden in een veld met een dier dat hem toebehoort en/of onder zijn toezicht staat en dat in het veld dieren opspoort en/of doodt en/of verwondt en/of vangt en/of bemachtigt</text:p>
          </table:table-cell>
          <table:table-cell table:style-name="table.cell.border-bottom.border-right.padding-top.top.pleft.pright">
            <text:p text:style-name="text.cell.7.left">3.24 lid 5 Wn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31</text:p>
          </table:table-cell>
          <table:table-cell table:style-name="table.cell.border-bottom.border-right.padding-top.top.pleft.pright">
            <text:p text:style-name="text.cell.7.left"/>
          </table:table-cell>
          <table:table-cell table:style-name="table.cell.border-bottom.border-right.padding-top.top.pleft.pright">
            <text:p text:style-name="text.cell.7.left">dieren of eieren van dieren uitzetten</text:p>
          </table:table-cell>
          <table:table-cell table:style-name="table.cell.border-bottom.border-right.padding-top.top.pleft.pright">
            <text:p text:style-name="text.cell.7.left">3.34 lid 1 Wnb</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niet voorkomen dat een of meer dieren, zijnde muizen en/of ratten, onnodig lijden door deze dieren te vangen en/of doden met lijm (max. 3 dieren)</text:p>
          </table:table-cell>
          <table:table-cell table:style-name="table.cell.border-bottom.border-right.padding-top.top.pleft.pright">
            <text:p text:style-name="text.cell.7.left">3.24 lid 1 Wnb</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niet voorkomen dat dieren, zijnde muizen en/of ratten, onnodig lijden door deze dieren te vangen en/of doden met lijm (meer dan 3 dieren)</text:p>
          </table:table-cell>
          <table:table-cell table:style-name="table.cell.border-bottom.border-right.padding-top.top.pleft.pright">
            <text:p text:style-name="text.cell.7.left">3.24 lid 1 Wnb</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n dier of een plant, behorende tot een uitheemse invasieve soort genoemd op de Unielijst, op het grondgebied van Nederland:</text:p>
          </table:table-cell>
          <table:table-cell table:style-name="table.cell.border-bottom.border-right.padding-top.top.pleft.pright">
            <text:p text:style-name="text.cell.7.left">3.37 Wnb jo 3.29 Rnb</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7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innen brengen, houden, naar, uit of binnen Nederland vervoeren, in de handel brengen, gebruiken of uitwisselen (max. 3 stuks)</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7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oestaan zich voort te planten, te worden gekweekt of geteeld of vrij te laten in het milieu (max. 3 stuks)</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281 – BM 291: Wet Natuurbescherming (Wnb) bescherming soorten/CITES</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Ivoor, een hoeveelheid van 1 tot 100 gram,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Ivoor, een hoeveelheid van 100 tot 200 gram,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A product van plant of dier, Medicijn, maximaal 3 stuks, binnen of buiten het grondgebied van Nederland brengen of onder zich hebben: niet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Medicijn, maximaal 3 stuks,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A, product van plant of dier, souvenir/gebruiksvoorwerp, maximaal 3 stuks, binnen of buiten het grondgebied van Nederland brengen of onder zich hebben: niet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souvenir/gebruiksvoorwerp, maximaal 3 stuks,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B/C, dier of plant, dood of levend, maximaal 3, binnen of buiten het grondgebied van Nederland brengen of onder zich hebben: niet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C, dier of plant, dood of levend, maximaal 3,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C, product van plant of dier, kaviaar, 125 tot 250 gram,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C, product van plant of dier, kaviaar, 250 tot 500 gram,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B/C product van plant of dier, Medicijn, geringe hoeveelheid, maximaal 3 stuks, binnen of buiten het grondgebied van Nederland brengen of onder zich hebben: niet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C product van plant of dier, Medicijn, geringe hoeveelheid, maximaal 3 stuks,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B/C, product van plant of dier, souvenir/gebruiksvoorwerp, maximaal 3, binnen of buiten het grondgebied van Nederland brengen of onder zich hebben: niet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C, product van plant of dier, souvenir/gebruiksvoorwerp, maximaal 3,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292 – BM 294: Wet natuurbescherming (Wnb) bescherming houtopstand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
          </table:table-cell>
          <table:table-cell table:style-name="table.cell.border-bottom.border-right.padding-top.top.pleft.pright">
            <text:p text:style-name="text.cell.7.left">vellen of te doen vellen van een houtopstand, met uitzondering van periodiek vellen van griend en/of hakhout, zonder voorafgaande melding (max. 1 hectare)</text:p>
          </table:table-cell>
          <table:table-cell table:style-name="table.cell.border-bottom.border-right.padding-top.top.pleft.pright">
            <text:p text:style-name="text.cell.7.left">4.2 lid 1 Wn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
          </table:table-cell>
          <table:table-cell table:style-name="table.cell.border-bottom.border-right.padding-top.top.pleft.pright">
            <text:p text:style-name="text.cell.7.left">als rechthebbende van grond, waarop een houtopstand, met uitzondering van periodiek vellen van griend en/of hakhout, is geveld of op andere wijze tenietgegaan, niet voldoen aan verplichting binnen een tijdvak van drie jaren na de velling of het tenietgaan van de houtopstand te herbeplanten op bosbouwkundig verantwoorde wijze (max. 1 hectare)</text:p>
          </table:table-cell>
          <table:table-cell table:style-name="table.cell.border-bottom.border-right.padding-top.top.pleft.pright">
            <text:p text:style-name="text.cell.7.left">4.3 lid 1 Wn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
          </table:table-cell>
          <table:table-cell table:style-name="table.cell.border-bottom.border-right.padding-top.top.pleft.pright">
            <text:p text:style-name="text.cell.7.left">als rechthebbende van grond, waarop een houtopstand, met uitzondering van periodiek vellen van griend en/of hakhout, is geveld of op andere wijze tenietgedaan, niet voldoen aan verplichting beplanting die niet is aangeslagen binnen drie jaren te vervangen (max. 1 hectare)</text:p>
          </table:table-cell>
          <table:table-cell table:style-name="table.cell.border-bottom.border-right.padding-top.top.pleft.pright">
            <text:p text:style-name="text.cell.7.left">4.3 lid 2 Wn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295 en BM 667: Wet natuurbescherming (Wnb) bescherming Natura 2.000-gebied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
          </table:table-cell>
          <table:table-cell table:style-name="table.cell.border-bottom.border-right.padding-top.top.pleft.pright">
            <text:p text:style-name="text.cell.7.left">zich in strijd met de beperkingen die ingevolge artikel 2.5 eerste lid WNB zijn opgelegd, bevinden in een Natura 2.000-gebied of gedeelten daarvan</text:p>
          </table:table-cell>
          <table:table-cell table:style-name="table.cell.border-bottom.border-right.padding-top.top.pleft.pright">
            <text:p text:style-name="text.cell.7.left">2.5 lid 3 Wnb</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67</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of in strijd met vergunning handelingen verrichten die de kwaliteit van de natuurlijke habitats en/of de habitats van soorten in een Natura 2.000-gebied kunnen verslechteren of een significant verstorend effect kunnen hebben op de soorten waarvoor het gebied is aangewezen</text:p>
          </table:table-cell>
          <table:table-cell table:style-name="table.cell.border-bottom.border-right.padding-top.top.pleft.pright">
            <text:p text:style-name="text.cell.7.left">2.7 lid 2 Wn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M 297: Wet op de economische delicten (Wed)</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niet hebben voldaan aan een vordering, krachtens enig voorschrift van de Wet op de economische delicten, gedaan door een opsporingsambtenaar</text:p>
          </table:table-cell>
          <table:table-cell table:style-name="table.cell.border-bottom.border-right.padding-top.top.pleft.pright">
            <text:p text:style-name="text.cell.7.left">26 Wed</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510 – BM 512: Regeling gefluoreerde broeikasgassen en gereguleerde stoffen koelinstallaties</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10</text:p>
          </table:table-cell>
          <table:table-cell table:style-name="table.cell.border-bottom.border-right.padding-top.top.pleft.pright">
            <text:p text:style-name="text.cell.7.left"/>
          </table:table-cell>
          <table:table-cell table:style-name="table.cell.border-bottom.border-right.padding-top.top.pleft.pright">
            <text:p text:style-name="text.cell.7.left">laten verrichten van installatie, onderhoud of service, reparatie, buitendienststelling, lekkagecontrole of terugwinning van of aan apparatuur die gefluoreerde broeikasgassen bevat door een natuurlijk persoon die daarvoor niet is gecertificeerd overeenkomstig Verordening (EU) 517/2014</text:p>
          </table:table-cell>
          <table:table-cell table:style-name="table.cell.border-bottom.border-right.padding-top.top.pleft.pright">
            <text:p text:style-name="text.cell.7.left">4 lid 1 en 4 lid 2 Besluit gefluoreerde broeikasgassen en ozonlaagafbrekende stoffen</text:p>
          </table:table-cell>
          <table:table-cell table:style-name="table.cell.border-bottom.border-right.padding-top.top.pleft.pright">
            <text:p text:style-name="text.cell.7.right"/>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aten verrichten van installatie, onderhoud of service, reparatie of buitendienststelling van of aan apparatuur die gefluoreerde broeikasgassen bevat door een onderneming die daarvoor niet is gecertificeerd overeenkomstig Verordening (EU) 517/2014</text:p>
          </table:table-cell>
          <table:table-cell table:style-name="table.cell.border-bottom.border-right.padding-top.top.pleft.pright">
            <text:p text:style-name="text.cell.7.left">4 lid 1 Besluit gefluoreerde broeikasgassen en ozonlaagafbrekende stoff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1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m 20 werknemers</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1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meer dan 20 werknemers</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12</text:p>
          </table:table-cell>
          <table:table-cell table:style-name="table.cell.border-bottom.border-right.padding-top.top.pleft.pright">
            <text:p text:style-name="text.cell.7.left"/>
          </table:table-cell>
          <table:table-cell table:style-name="table.cell.border-bottom.border-right.padding-top.top.pleft.pright">
            <text:p text:style-name="text.cell.7.left">het met betrekking tot apparatuur die broeikasgassen bevat niet voorhanden hebben van een register waarin de in artikel 6 lid 1 van Verordening (EU) 517/2014 genoemde informatie is opgenomen</text:p>
          </table:table-cell>
          <table:table-cell table:style-name="table.cell.border-bottom.border-right.padding-top.top.pleft.pright">
            <text:p text:style-name="text.cell.7.left">4 lid 4 Besluit gefluoreerde broeikasgassen en ozonlaagafbrekende stoffen</text:p>
          </table:table-cell>
          <table:table-cell table:style-name="table.cell.border-bottom.border-right.padding-top.top.pleft.pright">
            <text:p text:style-name="text.cell.7.right"/>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450 – BM 494 en BM 543: Activiteitenbesluit milieubeheer (Abm)</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vier weken voor de oprichting van een nieuwe inrichting dit melden aan het bevoegd gezag</text:p>
          </table:table-cell>
          <table:table-cell table:style-name="table.cell.border-bottom.border-right.padding-top.top.pleft.pright">
            <text:p text:style-name="text.cell.7.left">1.10 lid 1 Ab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51</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vier weken voor de verandering van een inrichting of het veranderen van de werking daarvan dit melden aan het bevoegd gezag</text:p>
          </table:table-cell>
          <table:table-cell table:style-name="table.cell.border-bottom.border-right.padding-top.top.pleft.pright">
            <text:p text:style-name="text.cell.7.left">1.10 lid 2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52</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agrarische activiteiten of activiteiten die daarmee verband houden uit te voeren buiten een inrichting ten gevolge waarvan lozen kan plaatsvinden, dit lozen niet ten minste 4 weken voor de aanvang melden aan het bevoegd gezag</text:p>
          </table:table-cell>
          <table:table-cell table:style-name="table.cell.border-bottom.border-right.padding-top.top.pleft.pright">
            <text:p text:style-name="text.cell.7.left">1.10a lid 1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53</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agrarische activiteiten of activiteiten die daarmee verband houden te veranderen buiten een inrichting ten gevolge waarvan lozen kan plaatsvinden, dit lozen niet ten minste 4 weken voor de aanvang melden aan het bevoegd gezag</text:p>
          </table:table-cell>
          <table:table-cell table:style-name="table.cell.border-bottom.border-right.padding-top.top.pleft.pright">
            <text:p text:style-name="text.cell.7.left">1.10a lid 2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54</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vanuit een bodemsanering als bedoeld in artikel 3.1, tweede, derde of vierde lid, dit lozen niet ten minste 5 werkdagen voor de aanvang melden aan het bevoegd gezag (in geval BUS-sanering)</text:p>
          </table:table-cell>
          <table:table-cell table:style-name="table.cell.border-bottom.border-right.padding-top.top.pleft.pright">
            <text:p text:style-name="text.cell.7.left">1.12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55</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langer dan 48 uur doch ten hoogste 8 weken grondwater te lozen bij ontwatering, dit lozen niet ten minste 5 werkdagen voor de aanvang melden aan het bevoegd gezag</text:p>
          </table:table-cell>
          <table:table-cell table:style-name="table.cell.border-bottom.border-right.padding-top.top.pleft.pright">
            <text:p text:style-name="text.cell.7.left">1.13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56</text:p>
          </table:table-cell>
          <table:table-cell table:style-name="table.cell.border-bottom.border-right.padding-top.top.pleft.pright">
            <text:p text:style-name="text.cell.7.left"/>
          </table:table-cell>
          <table:table-cell table:style-name="table.cell.border-bottom.border-right.padding-top.top.pleft.pright">
            <text:p text:style-name="text.cell.7.left">vanuit een inrichting lozen op en/of in de bodem en/of in een voorziening voor de inzameling en het transport van afvalwater, niet zijnde een vuilwaterriool</text:p>
          </table:table-cell>
          <table:table-cell table:style-name="table.cell.border-bottom.border-right.padding-top.top.pleft.pright">
            <text:p text:style-name="text.cell.7.left">1.4 jo 2.2 lid 1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57</text:p>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aangewezen oppervlaktewaterlichaam of in een voorziening voor de inzameling en het transport van afvalwater, niet zijnde een vuilwaterriool, terwijl: visuele verontreiniging plaatsvindt</text:p>
          </table:table-cell>
          <table:table-cell table:style-name="table.cell.border-bottom.border-right.padding-top.top.pleft.pright">
            <text:p text:style-name="text.cell.7.left">1.4 jo 3.1 lid 2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58</text:p>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niet aangewezen oppervlaktewaterlichaam terwijl: visuele verontreiniging plaatsvindt</text:p>
          </table:table-cell>
          <table:table-cell table:style-name="table.cell.border-bottom.border-right.padding-top.top.pleft.pright">
            <text:p text:style-name="text.cell.7.left">1.4 jo 3.1 lid 3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59</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in enig steekmonster meer dan 50 milligram per liter bedraagt of als gevolg van het lozen visuele verontreiniging optreedt</text:p>
          </table:table-cell>
          <table:table-cell table:style-name="table.cell.border-bottom.border-right.padding-top.top.pleft.pright">
            <text:p text:style-name="text.cell.7.left">3.2 lid 3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60</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zoals vastgesteld in een maatwerkvoorschrift van het bevoegd gezag, wordt overschreden</text:p>
          </table:table-cell>
          <table:table-cell table:style-name="table.cell.border-bottom.border-right.padding-top.top.pleft.pright">
            <text:p text:style-name="text.cell.7.left">3.2 lid 4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61</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van huishoudelijk afvalwater op of in de bodem of in een oppervlaktewaterlichaam niet voldoen aan de grenswaarden</text:p>
          </table:table-cell>
          <table:table-cell table:style-name="table.cell.border-bottom.border-right.padding-top.top.pleft.pright">
            <text:p text:style-name="text.cell.7.left">3.5 lid 1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62</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van huishoudelijk afvalwater op of in de bodem of in een oppervlaktewaterlichaam niet voldoen aan de grenswaarden zoals vastgesteld in een maatwerkvoorschrift van het bevoegd gezag</text:p>
          </table:table-cell>
          <table:table-cell table:style-name="table.cell.border-bottom.border-right.padding-top.top.pleft.pright">
            <text:p text:style-name="text.cell.7.left">3.5 lid 5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63</text:p>
          </table:table-cell>
          <table:table-cell table:style-name="table.cell.border-bottom.border-right.padding-top.top.pleft.pright">
            <text:p text:style-name="text.cell.7.left"/>
          </table:table-cell>
          <table:table-cell table:style-name="table.cell.border-bottom.border-right.padding-top.top.pleft.pright">
            <text:p text:style-name="text.cell.7.left">niet in acht nemen van het belang van doelmatig beheer van afvalstoffen in een jachthaven door van gebruikers van de jachthaven in ieder geval de afvalstoffen genoemd onder artikel 3.26i eerste lid Abm niet in te nemen</text:p>
          </table:table-cell>
          <table:table-cell table:style-name="table.cell.border-bottom.border-right.padding-top.top.pleft.pright">
            <text:p text:style-name="text.cell.7.left">3.26i lid 1 Abm</text:p>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64</text:p>
          </table:table-cell>
          <table:table-cell table:style-name="table.cell.border-bottom.border-right.padding-top.top.pleft.pright">
            <text:p text:style-name="text.cell.7.left"/>
          </table:table-cell>
          <table:table-cell table:style-name="table.cell.border-bottom.border-right.padding-top.top.pleft.pright">
            <text:p text:style-name="text.cell.7.left">aan de gebruikers van een jachthaven een aparte financiële vergoeding vragen voor de inzameling van afvalstoffen, als bedoeld in artikel 3.26i lid 1 Abm</text:p>
          </table:table-cell>
          <table:table-cell table:style-name="table.cell.border-bottom.border-right.padding-top.top.pleft.pright">
            <text:p text:style-name="text.cell.7.left">3.26i lid 4 Abm</text:p>
          </table:table-cell>
          <table:table-cell table:style-name="table.cell.border-bottom.border-right.padding-top.top.pleft.pright">
            <text:p text:style-name="text.cell.7.right"/>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65</text:p>
          </table:table-cell>
          <table:table-cell table:style-name="table.cell.border-bottom.border-right.padding-top.top.pleft.pright">
            <text:p text:style-name="text.cell.7.left"/>
          </table:table-cell>
          <table:table-cell table:style-name="table.cell.border-bottom.border-right.padding-top.top.pleft.pright">
            <text:p text:style-name="text.cell.7.left">op- of overslaan van goederen in de buitenlucht zonder dat maatregelen zijn genomen om zoveel mogelijk te voorkomen dat deze goederen in een oppervlaktewaterlichaam geraken</text:p>
          </table:table-cell>
          <table:table-cell table:style-name="table.cell.border-bottom.border-right.padding-top.top.pleft.pright">
            <text:p text:style-name="text.cell.7.left">3.32 lid 1 sub c Abm jo 3.40/3.41 Ar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6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lozen van afvalwater in het oppervlaktewater dat in contact is geweest met inerte goederen waarbij visuele verontreiniging ontstaat</text:p>
          </table:table-cell>
          <table:table-cell table:style-name="table.cell.border-bottom.border-right.padding-top.top.pleft.pright">
            <text:p text:style-name="text.cell.7.left">3.33 lid 2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67</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aangewezen oppervlaktewaterlichaam van afvalwater dat in contact is geweest met goederen, niet zijnde inerte goederen, waaruit geen vloeibare bodembedreigende stoffen kunnen lekken, terwijl een emissiegrenswaarde als genoemd in artikel 3.34 lid 3 Abm wordt overschreden</text:p>
          </table:table-cell>
          <table:table-cell table:style-name="table.cell.border-bottom.border-right.padding-top.top.pleft.pright">
            <text:p text:style-name="text.cell.7.left">3.34 lid 3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68</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aangewezen oppervlaktewaterlichaam van afvalwater dat in contact is geweest met goederen, niet zijnde inerte goederen, waaruit geen vloeibare bodembedreigende stoffen kunnen lekken, terwijl een emissiegrenswaarde zoals vastgesteld in een maatwerkvoorschrift van het bevoegd gezag wordt overschreden (bij hogere emissiewaarden)</text:p>
          </table:table-cell>
          <table:table-cell table:style-name="table.cell.border-bottom.border-right.padding-top.top.pleft.pright">
            <text:p text:style-name="text.cell.7.left">3.34 lid 4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pslaan van agrarische bedrijfsstoffen op onverhard oppervlak op een afstand minder dan 5 meter vanaf de insteek van een oppervlaktewaterlichaam</text:p>
          </table:table-cell>
          <table:table-cell table:style-name="table.cell.border-bottom.border-right.padding-top.top.pleft.pright">
            <text:p text:style-name="text.cell.7.left">3.49 onder a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pslaan van agrarische bedrijfsstoffen op onverhard oppervlak zodanig dat het te lozen hemelwater in contact kan komen met de opgeslagen agrarische bedrijfsstoffen</text:p>
          </table:table-cell>
          <table:table-cell table:style-name="table.cell.border-bottom.border-right.padding-top.top.pleft.pright">
            <text:p text:style-name="text.cell.7.left">3.49 onder b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1</text:p>
          </table:table-cell>
          <table:table-cell table:style-name="table.cell.border-bottom.border-right.padding-top.top.pleft.pright">
            <text:p text:style-name="text.cell.7.left"/>
          </table:table-cell>
          <table:table-cell table:style-name="table.cell.border-bottom.border-right.padding-top.top.pleft.pright">
            <text:p text:style-name="text.cell.7.left">lozen anders dan in een vuilwaterriool van condenswater, afkomstig van condensvorming aan de binnenzijde van een kas dat via condensgootjes is verzameld, waarin gewasbeschermingsmiddelen of biociden zijn toegepast</text:p>
          </table:table-cell>
          <table:table-cell table:style-name="table.cell.border-bottom.border-right.padding-top.top.pleft.pright">
            <text:p text:style-name="text.cell.7.left">3.61 lid 3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2</text:p>
          </table:table-cell>
          <table:table-cell table:style-name="table.cell.border-bottom.border-right.padding-top.top.pleft.pright">
            <text:p text:style-name="text.cell.7.left"/>
          </table:table-cell>
          <table:table-cell table:style-name="table.cell.border-bottom.border-right.padding-top.top.pleft.pright">
            <text:p text:style-name="text.cell.7.left">de hoeveelheid totaal stikstof in het geloosde drainwater bedraagt meer dan de in artikel 3.66 lid 4 Abm genoemde waarden</text:p>
          </table:table-cell>
          <table:table-cell table:style-name="table.cell.border-bottom.border-right.padding-top.top.pleft.pright">
            <text:p text:style-name="text.cell.7.left">3.66 lid 4 jo art. 3.63 lid 7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3</text:p>
          </table:table-cell>
          <table:table-cell table:style-name="table.cell.border-bottom.border-right.padding-top.top.pleft.pright">
            <text:p text:style-name="text.cell.7.left"/>
          </table:table-cell>
          <table:table-cell table:style-name="table.cell.border-bottom.border-right.padding-top.top.pleft.pright">
            <text:p text:style-name="text.cell.7.left">niet periodiek meten en registreren van de gegevens (bijvoorbeeld de hoeveelheid drainwater) zoals bedoeld in artikel 3.67 lid 1 Abm jo artikel 3.76 Arm</text:p>
          </table:table-cell>
          <table:table-cell table:style-name="table.cell.border-bottom.border-right.padding-top.top.pleft.pright">
            <text:p text:style-name="text.cell.7.left">3.67 lid 1 Abm jo 3.76 Ar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4</text:p>
          </table:table-cell>
          <table:table-cell table:style-name="table.cell.border-bottom.border-right.padding-top.top.pleft.pright">
            <text:p text:style-name="text.cell.7.left"/>
          </table:table-cell>
          <table:table-cell table:style-name="table.cell.border-bottom.border-right.padding-top.top.pleft.pright">
            <text:p text:style-name="text.cell.7.left">niet overleggen van de rapportage van het voorgaande kalenderjaar zoals bedoeld in artikel 3.68 Abm</text:p>
          </table:table-cell>
          <table:table-cell table:style-name="table.cell.border-bottom.border-right.padding-top.top.pleft.pright">
            <text:p text:style-name="text.cell.7.left">3.68 lid 1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5</text:p>
          </table:table-cell>
          <table:table-cell table:style-name="table.cell.border-bottom.border-right.padding-top.top.pleft.pright">
            <text:p text:style-name="text.cell.7.left"/>
          </table:table-cell>
          <table:table-cell table:style-name="table.cell.border-bottom.border-right.padding-top.top.pleft.pright">
            <text:p text:style-name="text.cell.7.left">overschrijden van de verbruiksnormen opgenomen in tabel 3.77a en 3.77b van artikel 3.77 Arm</text:p>
          </table:table-cell>
          <table:table-cell table:style-name="table.cell.border-bottom.border-right.padding-top.top.pleft.pright">
            <text:p text:style-name="text.cell.7.left">3.71 lid 3 Abm jo 3.77 Ar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6</text:p>
          </table:table-cell>
          <table:table-cell table:style-name="table.cell.border-bottom.border-right.padding-top.top.pleft.pright">
            <text:p text:style-name="text.cell.7.left"/>
          </table:table-cell>
          <table:table-cell table:style-name="table.cell.border-bottom.border-right.padding-top.top.pleft.pright">
            <text:p text:style-name="text.cell.7.left">niet periodiek meten of berekenen en registreren van de gegevens (bijvoorbeeld de hoeveelheid drainagewater) zoals bedoeld in artikel 3.72 lid 1 Abm jo artikel 3.78 Arm</text:p>
          </table:table-cell>
          <table:table-cell table:style-name="table.cell.border-bottom.border-right.padding-top.top.pleft.pright">
            <text:p text:style-name="text.cell.7.left">3.72 lid 1 Abm jo 3.78 Ar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7</text:p>
          </table:table-cell>
          <table:table-cell table:style-name="table.cell.border-bottom.border-right.padding-top.top.pleft.pright">
            <text:p text:style-name="text.cell.7.left"/>
          </table:table-cell>
          <table:table-cell table:style-name="table.cell.border-bottom.border-right.padding-top.top.pleft.pright">
            <text:p text:style-name="text.cell.7.left">niet overleggen van de rapportage van het voorgaande kalenderjaar zoals bedoeld in artikel 3.73 Abm</text:p>
          </table:table-cell>
          <table:table-cell table:style-name="table.cell.border-bottom.border-right.padding-top.top.pleft.pright">
            <text:p text:style-name="text.cell.7.left">3.73 lid 1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in een oppervlaktewaterlichaam als gevolg van het telen of kweken van gewassen in een gebouw, anders dan in een kas:</text:p>
          </table:table-cell>
          <table:table-cell table:style-name="table.cell.border-bottom.border-right.padding-top.top.pleft.pright">
            <text:p text:style-name="text.cell.7.left">3.76 lid 2 Ab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erwijl gewasbeschermingsmiddelen of biociden worden gebruikt</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erwijl het gehalte aan onopgeloste stoffen meer bedraagt dan 1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erwijl het gehalte aan chemisch zuurstof verbruik meer bedraagt dan 3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erwijl het gehalte aan biochemisch zuurstof verbruik meer bedraagt dan 6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9</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in een oppervlaktewaterlichaam als gevolg van het circuleren van water door trekbakken waarin witlofpenen staan voor de groei van witlofstronken of als gevolg van het broeien van bolgewassen, terwijl gewasbeschermingsmiddelen of biociden worden gebruikt of het gehalte aan onopgeloste stoffen meer bedraagt dan 100 milligram per liter</text:p>
          </table:table-cell>
          <table:table-cell table:style-name="table.cell.border-bottom.border-right.padding-top.top.pleft.pright">
            <text:p text:style-name="text.cell.7.left">3.77 lid 3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
          </table:table-cell>
          <table:table-cell table:style-name="table.cell.border-bottom.border-right.padding-top.top.pleft.pright">
            <text:p text:style-name="text.cell.7.left">binnen een teeltvrije zone gewasbeschermingsmiddelen gebruiken met apparatuur voor het druppelsgewijs gebruiken van gewasbeschermingsmiddelen</text:p>
          </table:table-cell>
          <table:table-cell table:style-name="table.cell.border-bottom.border-right.padding-top.top.pleft.pright">
            <text:p text:style-name="text.cell.7.left">3.79 lid 5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1</text:p>
          </table:table-cell>
          <table:table-cell table:style-name="table.cell.border-bottom.border-right.padding-top.top.pleft.pright">
            <text:p text:style-name="text.cell.7.left"/>
          </table:table-cell>
          <table:table-cell table:style-name="table.cell.border-bottom.border-right.padding-top.top.pleft.pright">
            <text:p text:style-name="text.cell.7.left">op braakliggend terrein gewasbeschermingsmiddelen gebruiken binnen een afstand van 50 centimeter vanaf de insteek van een oppervlaktewaterlichaam</text:p>
          </table:table-cell>
          <table:table-cell table:style-name="table.cell.border-bottom.border-right.padding-top.top.pleft.pright">
            <text:p text:style-name="text.cell.7.left">3.82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2</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veldspuitapparatuur waarbij niet wordt voldaan aan het gestelde in artikel 3.83 lid 1 Abm (onjuiste spuitdoppen, geen kantdop of onjuiste spuithoogte)</text:p>
          </table:table-cell>
          <table:table-cell table:style-name="table.cell.border-bottom.border-right.padding-top.top.pleft.pright">
            <text:p text:style-name="text.cell.7.left">3.83 lid 1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3</text:p>
          </table:table-cell>
          <table:table-cell table:style-name="table.cell.border-bottom.border-right.padding-top.top.pleft.pright">
            <text:p text:style-name="text.cell.7.left"/>
          </table:table-cell>
          <table:table-cell table:style-name="table.cell.border-bottom.border-right.padding-top.top.pleft.pright">
            <text:p text:style-name="text.cell.7.left">binnen een teeltvrije zone meststoffen gebruiken</text:p>
          </table:table-cell>
          <table:table-cell table:style-name="table.cell.border-bottom.border-right.padding-top.top.pleft.pright">
            <text:p text:style-name="text.cell.7.left">3.85 lid 1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4</text:p>
          </table:table-cell>
          <table:table-cell table:style-name="table.cell.border-bottom.border-right.padding-top.top.pleft.pright">
            <text:p text:style-name="text.cell.7.left"/>
          </table:table-cell>
          <table:table-cell table:style-name="table.cell.border-bottom.border-right.padding-top.top.pleft.pright">
            <text:p text:style-name="text.cell.7.left">geen gebruik maken van een kantstrooivoorziening bij het gebruik van korrelvormige of poedervormige meststoffen op de strook gelegen naast de teeltvrije zone</text:p>
          </table:table-cell>
          <table:table-cell table:style-name="table.cell.border-bottom.border-right.padding-top.top.pleft.pright">
            <text:p text:style-name="text.cell.7.left">3.85 lid 4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43</text:p>
          </table:table-cell>
          <table:table-cell table:style-name="table.cell.border-bottom.border-right.padding-top.top.pleft.pright">
            <text:p text:style-name="text.cell.7.left"/>
          </table:table-cell>
          <table:table-cell table:style-name="table.cell.border-bottom.border-right.padding-top.top.pleft.pright">
            <text:p text:style-name="text.cell.7.left">niet in acht nemen van een teeltvrije zone langs een oppervlaktewaterlichaam</text:p>
          </table:table-cell>
          <table:table-cell table:style-name="table.cell.border-bottom.border-right.padding-top.top.pleft.pright">
            <text:p text:style-name="text.cell.7.left">3.79 lid 2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5</text:p>
          </table:table-cell>
          <table:table-cell table:style-name="table.cell.border-bottom.border-right.padding-top.top.pleft.pright">
            <text:p text:style-name="text.cell.7.left"/>
          </table:table-cell>
          <table:table-cell table:style-name="table.cell.border-bottom.border-right.padding-top.top.pleft.pright">
            <text:p text:style-name="text.cell.7.left">op braakliggend terrein meststoffen gebruiken binnen een afstand van 50 centimeter vanaf de insteek van een oppervlaktewaterlichaam</text:p>
          </table:table-cell>
          <table:table-cell table:style-name="table.cell.border-bottom.border-right.padding-top.top.pleft.pright">
            <text:p text:style-name="text.cell.7.left">3.85 lid 8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afkomstig van het voor de waterbehandeling voor agrarische activiteiten zuiveren van water door omgekeerde osmose of ionenwisselaars, in een oppervlaktewaterlichaam:</text:p>
          </table:table-cell>
          <table:table-cell table:style-name="table.cell.border-bottom.border-right.padding-top.top.pleft.pright">
            <text:p text:style-name="text.cell.7.left">3.90 lid 4 Ab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erwijl het gehalte chloride meer bedraagt dan 2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erwijl het gehalte ijzer meer bedraagt dan 2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7</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in een oppervlaktewaterlichaam, als gevolg van het voor agrarische activiteiten zuiveren van water door het ontijzeren van grondwater, terwijl het gehalte aan ijzer in het afvalwater meer bedraagt dan 5 milligram per liter</text:p>
          </table:table-cell>
          <table:table-cell table:style-name="table.cell.border-bottom.border-right.padding-top.top.pleft.pright">
            <text:p text:style-name="text.cell.7.left">3.91 lid 1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8</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uit een oppervlaktewaterlichaam vullen van apparatuur waarin gewasbeschermingsmiddelen, biociden of bladmeststoffen worden aangemaakt, niet treffen van een voorziening die terugstroming van het mengsel van gewasbeschermingsmiddelen, biociden of bladmeststoffen en water voorkomt</text:p>
          </table:table-cell>
          <table:table-cell table:style-name="table.cell.border-bottom.border-right.padding-top.top.pleft.pright">
            <text:p text:style-name="text.cell.7.left">3.93 lid 1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9</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uit een oppervlaktewaterlichaam vullen van apparatuur waarin gewasbeschermingsmiddelen, biociden of bladmeststoffen worden aangemaakt, die niet is opgesteld boven een bodembeschermende voorziening, de apparatuur niet op een afstand van ten minste twee meter van de insteek van het oppervlaktewaterlichaam hebben</text:p>
          </table:table-cell>
          <table:table-cell table:style-name="table.cell.border-bottom.border-right.padding-top.top.pleft.pright">
            <text:p text:style-name="text.cell.7.left">3.93 lid 2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afkomstig van het spoelen van gewassen, in een oppervlaktewaterlichaam:</text:p>
          </table:table-cell>
          <table:table-cell table:style-name="table.cell.border-bottom.border-right.padding-top.top.pleft.pright">
            <text:p text:style-name="text.cell.7.left">3.102 lid 6 Ab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erwijl het perceel waar het afvalwater vrijkomt is aangesloten op een vuilwaterriool waarop geloosd kan worden</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erwijl het gehalte aan onopgeloste stoffen in enig steekmonster meer bedraagt dan 1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afkomstig van het sorteren van gewassen, in een oppervlaktewaterlichaam:</text:p>
          </table:table-cell>
          <table:table-cell table:style-name="table.cell.border-bottom.border-right.padding-top.top.pleft.pright">
            <text:p text:style-name="text.cell.7.left">3.105 lid 2 Ab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erwijl het afvalwater niet afkomstig is van het sorteren van uitsluitend biologisch geteelde gewassen</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erwijl het gehalte aan onopgeloste stoffen in het te lozen afvalwater meer bedraagt dan 1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erwijl het chemisch zuurstofverbruik in het te lozen afvalwater meer bedraagt dan 3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erwijl het biologisch zuurstofverbruik meer bedraagt dan 6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2</text:p>
          </table:table-cell>
          <table:table-cell table:style-name="table.cell.border-bottom.border-right.padding-top.top.pleft.pright">
            <text:p text:style-name="text.cell.7.left"/>
          </table:table-cell>
          <table:table-cell table:style-name="table.cell.border-bottom.border-right.padding-top.top.pleft.pright">
            <text:p text:style-name="text.cell.7.left">binnen een afstand van 5 meter vanaf de insteek van een oppervlaktewaterlichaam een composteringshoop hebben</text:p>
          </table:table-cell>
          <table:table-cell table:style-name="table.cell.border-bottom.border-right.padding-top.top.pleft.pright">
            <text:p text:style-name="text.cell.7.left">3.110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3</text:p>
          </table:table-cell>
          <table:table-cell table:style-name="table.cell.border-bottom.border-right.padding-top.top.pleft.pright">
            <text:p text:style-name="text.cell.7.left"/>
          </table:table-cell>
          <table:table-cell table:style-name="table.cell.border-bottom.border-right.padding-top.top.pleft.pright">
            <text:p text:style-name="text.cell.7.left">toestaan van overnachting en/of recreatief verblijf door derden binnen een afstand van 20 meter van een bunkerstation voor opslag van lichte olie en/of binnen een afstand van 20 meter van een op de wal geplaatste vaste afleverinstallatie voor het afleveren van lichte olie aan vaartuigen</text:p>
          </table:table-cell>
          <table:table-cell table:style-name="table.cell.border-bottom.border-right.padding-top.top.pleft.pright">
            <text:p text:style-name="text.cell.7.left">1.4 jo 4.77, 3e lid Ab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1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4</text:p>
          </table:table-cell>
          <table:table-cell table:style-name="table.cell.border-bottom.border-right.padding-top.top.pleft.pright">
            <text:p text:style-name="text.cell.7.left"/>
          </table:table-cell>
          <table:table-cell table:style-name="table.cell.border-bottom.border-right.padding-top.top.pleft.pright">
            <text:p text:style-name="text.cell.7.left">bij aflevering van vloeibare brandstoffen aan vaartuigen niet voldoende absorptiemiddelen en/of andere hulpmiddelen aanwezig hebben voor de eerste bestrijding van een waterverontreiniging als gevolg van morsingen en/of een calamiteit bij de aflevering</text:p>
          </table:table-cell>
          <table:table-cell table:style-name="table.cell.border-bottom.border-right.padding-top.top.pleft.pright">
            <text:p text:style-name="text.cell.7.left">1.4 jo 4.78, 1e lid Ab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495 – BM 499: Activiteitenregeling milieubeheer (Arm)</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5</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pslaan van agrarische bedrijfsstoffen op een vloeistofkerende of vloeistofdichte voorziening niet opvangen van vloeistoffen in ten minste een mestdichte opslagvoorziening of is de vloeistofkerende of vloeistofdichte opslagvoorziening niet zodanig aangelegd dat de vloeistof naar deze opslagvoorziening stroomt (geldt tot 1-1-2027 niet voor kuilvoer indien voorziening voor opslag van kuilvoer in gebruik was voor 1-1-2013)</text:p>
          </table:table-cell>
          <table:table-cell table:style-name="table.cell.border-bottom.border-right.padding-top.top.pleft.pright">
            <text:p text:style-name="text.cell.7.left">3.48 Abm jo. 3.65 lid 5 Ar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6</text:p>
          </table:table-cell>
          <table:table-cell table:style-name="table.cell.border-bottom.border-right.padding-top.top.pleft.pright">
            <text:p text:style-name="text.cell.7.left"/>
          </table:table-cell>
          <table:table-cell table:style-name="table.cell.border-bottom.border-right.padding-top.top.pleft.pright">
            <text:p text:style-name="text.cell.7.left">opstellen van een op de wal geplaatste vaste installatie voor het afleveren van vloeibare brandstoffen aan vaartuigen anders dan boven een lekbak of een vloeistofdichte vloer of verharding</text:p>
          </table:table-cell>
          <table:table-cell table:style-name="table.cell.border-bottom.border-right.padding-top.top.pleft.pright">
            <text:p text:style-name="text.cell.7.left">1.4 jo 4.79 Abm jo 4.87 Ar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7</text:p>
          </table:table-cell>
          <table:table-cell table:style-name="table.cell.border-bottom.border-right.padding-top.top.pleft.pright">
            <text:p text:style-name="text.cell.7.left"/>
          </table:table-cell>
          <table:table-cell table:style-name="table.cell.border-bottom.border-right.padding-top.top.pleft.pright">
            <text:p text:style-name="text.cell.7.left">als drijver van de inrichting er geen zorg voor dragen dat machinaal schuren geschiedt met mechanische stofafzuiging waarbij het vrijkomende schuurstof in een stofzak wordt opgevangen</text:p>
          </table:table-cell>
          <table:table-cell table:style-name="table.cell.border-bottom.border-right.padding-top.top.pleft.pright">
            <text:p text:style-name="text.cell.7.left">1.4 jo 4.88 Abm jo 4.98 lid 1 Ar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8</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onderhouden, repareren en afspuiten van pleziervaartuigen of repareren, onderhouden en behandelen van de oppervlakte van pleziervaartuigen of onderdelen daarvan, waarbij vloeistoffen vrij kunnen komen, op andere wijze dan boven een bodembeschermende voorziening</text:p>
          </table:table-cell>
          <table:table-cell table:style-name="table.cell.border-bottom.border-right.padding-top.top.pleft.pright">
            <text:p text:style-name="text.cell.7.left">1.4 jo 4.88 Abm jo 4.99 lid 1 Ar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9</text:p>
          </table:table-cell>
          <table:table-cell table:style-name="table.cell.border-bottom.border-right.padding-top.top.pleft.pright">
            <text:p text:style-name="text.cell.7.left"/>
          </table:table-cell>
          <table:table-cell table:style-name="table.cell.border-bottom.border-right.padding-top.top.pleft.pright">
            <text:p text:style-name="text.cell.7.left">het op de wal met water onder hoge druk reinigen van de romp onder de waterlijn van een pleziervaartuig, geschiedt niet boven een vloeistofkerende vloer of verharding</text:p>
          </table:table-cell>
          <table:table-cell table:style-name="table.cell.border-bottom.border-right.padding-top.top.pleft.pright">
            <text:p text:style-name="text.cell.7.left">1.4 jo 4.88 Abm jo 4.99 lid 3 Ar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400 – BM 445: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heer en onderhoud waterstaatswerk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onderhoudsplicht ten aanzien van de waterkering (gewoon onderhoud)</text:p>
          </table:table-cell>
          <table:table-cell table:style-name="table.cell.border-bottom.border-right.padding-top.top.pleft.pright">
            <text:p text:style-name="text.cell.7.left">2.2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01</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onderhoudsplicht ten aanzien van de waterkering (buitengewoon onderhoud)</text:p>
          </table:table-cell>
          <table:table-cell table:style-name="table.cell.border-bottom.border-right.padding-top.top.pleft.pright">
            <text:p text:style-name="text.cell.7.left">2.3 lid 1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02</text:p>
          </table:table-cell>
          <table:table-cell table:style-name="table.cell.border-bottom.border-right.padding-top.top.pleft.pright">
            <text:p text:style-name="text.cell.7.left"/>
          </table:table-cell>
          <table:table-cell table:style-name="table.cell.border-bottom.border-right.padding-top.top.pleft.pright">
            <text:p text:style-name="text.cell.7.left">buitengewoon onderhoud uitvoeren in het gesloten seizoen</text:p>
          </table:table-cell>
          <table:table-cell table:style-name="table.cell.border-bottom.border-right.padding-top.top.pleft.pright">
            <text:p text:style-name="text.cell.7.left">2.3 lid 2 Model Keur</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03</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verplichting om een ondersteunend kunstwerk of werk dat in, op, aan of boven waterkeringen of de beschermingszone zijn aangebracht en mede een waterkerende functie hebben, waterkerend te houden</text:p>
          </table:table-cell>
          <table:table-cell table:style-name="table.cell.border-bottom.border-right.padding-top.top.pleft.pright">
            <text:p text:style-name="text.cell.7.left">2.4 lid 1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04</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de middelen bestemd tot afsluiting van kunstwerken niet in goede staat onderhouden, dan wel de goede werking ervan te tonen</text:p>
          </table:table-cell>
          <table:table-cell table:style-name="table.cell.border-bottom.border-right.padding-top.top.pleft.pright">
            <text:p text:style-name="text.cell.7.left">2.4 lid 2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verwijderplicht uit oppervlaktewaterlichamen van voor het functioneren van het oppervlaktewaterlichaam schadelijke begroeiingen en van afval</text:p>
          </table:table-cell>
          <table:table-cell table:style-name="table.cell.border-bottom.border-right.padding-top.top.pleft.pright">
            <text:p text:style-name="text.cell.7.left">2.5 lid 1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verplichting tot het herstellen van beschadigingen aan oevers en tot het onderhouden van begroeiingen, dienstig aan de waterhuishoudkundige functies van het oppervlaktewaterlichaam</text:p>
          </table:table-cell>
          <table:table-cell table:style-name="table.cell.border-bottom.border-right.padding-top.top.pleft.pright">
            <text:p text:style-name="text.cell.7.left">2.5 lid 2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07</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verplichting tot het instandhouden van een oppervlaktewaterlichaam overeenkomstig het in de legger bepaalde omtrent ligging, vorm, afmeting en constructie (buitengewoon onderhoud)</text:p>
          </table:table-cell>
          <table:table-cell table:style-name="table.cell.border-bottom.border-right.padding-top.top.pleft.pright">
            <text:p text:style-name="text.cell.7.left">2.6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08</text:p>
          </table:table-cell>
          <table:table-cell table:style-name="table.cell.border-bottom.border-right.padding-top.top.pleft.pright">
            <text:p text:style-name="text.cell.7.left"/>
          </table:table-cell>
          <table:table-cell table:style-name="table.cell.border-bottom.border-right.padding-top.top.pleft.pright">
            <text:p text:style-name="text.cell.7.left">als eigenaar of gebruiker van grond, die gebruikt wordt voor het houden van dieren en dat is gelegen op of nabij een waterstaatswerk niet voldoen aan de verplichting om, na eerste aanschrijving hiertoe door het bestuur, voor eigen rekening op of langs deze grond een voldoende kerende afrastering aan te brengen</text:p>
          </table:table-cell>
          <table:table-cell table:style-name="table.cell.border-bottom.border-right.padding-top.top.pleft.pright">
            <text:p text:style-name="text.cell.7.left">2.8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09</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van een in een waterkering voorkomende coupure of sluis er geen zorg voor dragen dat deze, na eerste aanzegging door of namens het bestuur, terstond wordt gesloten</text:p>
          </table:table-cell>
          <table:table-cell table:style-name="table.cell.border-bottom.border-right.padding-top.top.pleft.pright">
            <text:p text:style-name="text.cell.7.left">2.9 Model Keur</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
          </table:table-cell>
          <table:table-cell table:style-name="table.cell.border-bottom.border-right.padding-top.top.pleft.pright">
            <text:p text:style-name="text.cell.7.left">als eigenaar of onderhoudsplichtige van een stuw niet voldoen aan de verplichting deze op een bepaald stuwpeil te stellen en in stand te houden</text:p>
          </table:table-cell>
          <table:table-cell table:style-name="table.cell.border-bottom.border-right.padding-top.top.pleft.pright">
            <text:p text:style-name="text.cell.7.left">2.10 Model Keur</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ingen in watersystem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gebruik maken van een waterkering door, anders dan in overeenstemming met de waterhuishoudkundige functie(s) daarop, daarin, daarboven, daarover of daaronder:</text:p>
          </table:table-cell>
          <table:table-cell table:style-name="table.cell.border-bottom.border-right.padding-top.top.pleft.pright">
            <text:p text:style-name="text.cell.7.left">3.2 lid 1 Model Keu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right">36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een brandplaats aan te leggen of stoffen te verbranden</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een hond niet aangelijnd te laten verblijven of te laten lopen, terwijl dit op een voor het publiek duidelijke wijze is aangegeven dat dit verboden is</text:p>
          </table:table-cell>
          <table:table-cell table:style-name="table.cell.border-bottom.border-right.padding-top.top.pleft.pright">
            <text:p text:style-name="text.cell.7.left"/>
          </table:table-cell>
          <table:table-cell table:style-name="table.cell.border-bottom.border-right.padding-top.top.pleft.pright">
            <text:p text:style-name="text.cell.7.right">9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f</text:p>
          </table:table-cell>
          <table:table-cell table:style-name="table.cell.border-bottom.border-right.padding-top.top.pleft.pright">
            <text:p text:style-name="text.cell.7.left">– met een voertuig zich buiten verharde wegen of paden te bevinden</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gebruik maken van een waterstaatswerk niet zijnde een waterkering door, anders dan in overeenstemming met de waterhuishoudkundige functie(s) daarop, daarin, daarboven, daarover of daaronder:</text:p>
          </table:table-cell>
          <table:table-cell table:style-name="table.cell.border-bottom.border-right.padding-top.top.pleft.pright">
            <text:p text:style-name="text.cell.7.left">3.2 lid 1 Model Keu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right">36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gebruik maken van een beschermingszone behorende bij een waterkering door, anders dan in overeenstemming met de waterhuishoudkundige functie(s) daarin, daarop, daarboven, daarover of daaronder:</text:p>
          </table:table-cell>
          <table:table-cell table:style-name="table.cell.border-bottom.border-right.padding-top.top.pleft.pright">
            <text:p text:style-name="text.cell.7.left">3.2 lid 1 Model Keu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met een voertuig zich buiten verharde wegen of paden te bevinden</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gebruik maken van een beschermingszone behorende bij een oppervlaktewaterlichaam door, anders dan in overeenstemming met de waterhuishoudkundige functie(s) daarin, daarop, daarboven, daarover of daaronder:</text:p>
          </table:table-cell>
          <table:table-cell table:style-name="table.cell.border-bottom.border-right.padding-top.top.pleft.pright">
            <text:p text:style-name="text.cell.7.left">3.2 lid 1 Model Keu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een brandplaats aan te leggen of stoffen te verbranden</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in het profiel van vrije ruimte werken te plaatsen, te wijzigen of te behouden</text:p>
          </table:table-cell>
          <table:table-cell table:style-name="table.cell.border-bottom.border-right.padding-top.top.pleft.pright">
            <text:p text:style-name="text.cell.7.left">3.2 lid 2 Model Keur</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6</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binnen 400 meter van een windwatermolen werken en opgaande beplanting aan te brengen of te hebben</text:p>
          </table:table-cell>
          <table:table-cell table:style-name="table.cell.border-bottom.border-right.padding-top.top.pleft.pright">
            <text:p text:style-name="text.cell.7.left">3.2 lid 3 Model Keur</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onder watervergunning van het bestuur in meanderzones: bouwwerken te plaatsen, te hebben of te wijzigen</text:p>
          </table:table-cell>
          <table:table-cell table:style-name="table.cell.border-bottom.border-right.padding-top.top.pleft.pright">
            <text:p text:style-name="text.cell.7.left">3.2 lid 6 sub a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zonder watervergunning van het bestuur in meanderzones: leidingen of kabels te leggen, te hebben, te herstellen, te wijzigen, te vernieuwen of op te ruimen</text:p>
          </table:table-cell>
          <table:table-cell table:style-name="table.cell.border-bottom.border-right.padding-top.top.pleft.pright">
            <text:p text:style-name="text.cell.7.left">3.2 lid 6 sub b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7</text:p>
          </table:table-cell>
          <table:table-cell table:style-name="table.cell.border-bottom.border-right.padding-top.top.pleft.pright">
            <text:p text:style-name="text.cell.7.left">c</text:p>
          </table:table-cell>
          <table:table-cell table:style-name="table.cell.border-bottom.border-right.padding-top.top.pleft.pright">
            <text:p text:style-name="text.cell.7.left">zonder watervergunning van het bestuur in meanderzones: bovengrondse infrastructuur aan te leggen, te hebben, te wijzigen of te vernieuwen</text:p>
          </table:table-cell>
          <table:table-cell table:style-name="table.cell.border-bottom.border-right.padding-top.top.pleft.pright">
            <text:p text:style-name="text.cell.7.left">3.2 lid 6 sub c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onder watervergunning van het bestuur in inundatiegebieden: ophogingen te maken of te verwijderen</text:p>
          </table:table-cell>
          <table:table-cell table:style-name="table.cell.border-bottom.border-right.padding-top.top.pleft.pright">
            <text:p text:style-name="text.cell.7.left">3.2 lid 7 sub a Model Keur</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zonder watervergunning van het bestuur in inundatiegebieden: werken of beplantingen aan te brengen die waterstuwing of stroomgeleiding teweeg brengen</text:p>
          </table:table-cell>
          <table:table-cell table:style-name="table.cell.border-bottom.border-right.padding-top.top.pleft.pright">
            <text:p text:style-name="text.cell.7.left">3.2 lid 7 sub b Model Keur</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9</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neerslag door nieuw verhard oppervlak versneld tot afvoer laten komen</text:p>
          </table:table-cell>
          <table:table-cell table:style-name="table.cell.border-bottom.border-right.padding-top.top.pleft.pright">
            <text:p text:style-name="text.cell.7.left">3.3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in geval van grote schaarste of overvloed aan water, aanmerkelijke verslechtering van de kwaliteit daarvan of bij het in ongerede raken van een waterstaatswerk, dan wel indien zodanige omstandigheid dreigt te ontstaan, zonodig in afwijking van verleende watervergunningen of geldende peilbesluiten, wanneer dit door het bestuur verboden is: water afvoeren naar of aanvoeren uit oppervlaktewaterlichamen</text:p>
          </table:table-cell>
          <table:table-cell table:style-name="table.cell.border-bottom.border-right.padding-top.top.pleft.pright">
            <text:p text:style-name="text.cell.7.left">3.7 lid 1 sub a Model Keur</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in geval van grote schaarste of overvloed aan water, aanmerkelijke verslechtering van de kwaliteit daarvan of bij het in ongerede raken van een waterstaatswerk, dan wel indien zodanige omstandigheid dreigt te ontstaan, zonodig in afwijking van verleende watervergunningen of geldende peilbesluiten, wanneer dit door het bestuur verboden is: water brengen in of onttrekken aan oppervlaktewaterlichamen</text:p>
          </table:table-cell>
          <table:table-cell table:style-name="table.cell.border-bottom.border-right.padding-top.top.pleft.pright">
            <text:p text:style-name="text.cell.7.left">3.7 lid 1 sub b Model Keur</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in geval van grote schaarste of overvloed aan water, aanmerkelijke verslechtering van de kwaliteit daarvan of bij het in ongerede raken van een waterstaatswerk, dan wel indien zodanige omstandigheid dreigt te ontstaan, zonodig in afwijking van verleende watervergunningen of geldende peilbesluiten, wanneer dit door het bestuur verboden is: grondwater onttrekken of water infiltreren</text:p>
          </table:table-cell>
          <table:table-cell table:style-name="table.cell.border-bottom.border-right.padding-top.top.pleft.pright">
            <text:p text:style-name="text.cell.7.left">3.7 lid 1 sub c Model Keur</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21</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water brengen in of onttrekken aan een oppervlaktewaterlichaam</text:p>
          </table:table-cell>
          <table:table-cell table:style-name="table.cell.border-bottom.border-right.padding-top.top.pleft.pright">
            <text:p text:style-name="text.cell.7.left">3.4 Model Keur</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22</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gronden ontwateren met drainagemiddelen</text:p>
          </table:table-cell>
          <table:table-cell table:style-name="table.cell.border-bottom.border-right.padding-top.top.pleft.pright">
            <text:p text:style-name="text.cell.7.left">3.5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23</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grondwater onttrekken of water in de bodem infiltreren</text:p>
          </table:table-cell>
          <table:table-cell table:style-name="table.cell.border-bottom.border-right.padding-top.top.pleft.pright">
            <text:p text:style-name="text.cell.7.left">3.6 lid 1 Model Keur</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24</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handelingen verricht en inbreuk maakt op door het waterschap in het kader van zijn beheer uitgevoerde maatregelen in het watersysteem, niet zo spoedig mogelijk melding maken van die inbreuk en de maatregelen die hij voornemens is te treffen of reeds heeft getroffen</text:p>
          </table:table-cell>
          <table:table-cell table:style-name="table.cell.border-bottom.border-right.padding-top.top.pleft.pright">
            <text:p text:style-name="text.cell.7.left">3.8 lid 2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in een oppervlaktewatersysteem vis uitzetten</text:p>
          </table:table-cell>
          <table:table-cell table:style-name="table.cell.border-bottom.border-right.padding-top.top.pleft.pright">
            <text:p text:style-name="text.cell.7.left">3.11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26</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vaste vistuigen plaatsen</text:p>
          </table:table-cell>
          <table:table-cell table:style-name="table.cell.border-bottom.border-right.padding-top.top.pleft.pright">
            <text:p text:style-name="text.cell.7.left">3.11 Model Keur</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een vergunning als bedoeld in artikel 6.13 Waterwet verbonden vergunningvoorschriften:</text:p>
          </table:table-cell>
          <table:table-cell table:style-name="table.cell.border-bottom.border-right.padding-top.top.pleft.pright">
            <text:p text:style-name="text.cell.7.left">3.6 lid 1 Model Keu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niet mogen beregenen van grasland in de periode van 1 april tot 1 juni</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niet mogen beregenen van grasland in de periode van 1 juni tot 1 augustus tussen 11.00 uur en 17.00 uu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regels</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
          </table:table-cell>
          <table:table-cell table:style-name="table.cell.border-bottom.border-right.padding-top.top.pleft.pright">
            <text:p text:style-name="text.cell.7.left">terwijl dit bij of krachtens de Keur door het bestuur verplicht is gesteld: niet (tijdig) melden van de werkzaamheden als genoemd in de algemene regels</text:p>
          </table:table-cell>
          <table:table-cell table:style-name="table.cell.border-bottom.border-right.padding-top.top.pleft.pright">
            <text:p text:style-name="text.cell.7.left">3 lid 1 algemene regels jo. 3.9 lid 2 Model Keur</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regels – waterkering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niet hebben van een voldoende veekerende afrastering conform de voorschriften zoals genoemd in artikel 2 van de algemene regels voor waterkeringen, onderdeel beweiden</text:p>
          </table:table-cell>
          <table:table-cell table:style-name="table.cell.border-bottom.border-right.padding-top.top.pleft.pright">
            <text:p text:style-name="text.cell.7.left">2 algemene regels beweiden jo. 3.2 lid 1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eweiden van de waterkering anders dan in de aangegeven periode</text:p>
          </table:table-cell>
          <table:table-cell table:style-name="table.cell.border-bottom.border-right.padding-top.top.pleft.pright">
            <text:p text:style-name="text.cell.7.left">2 algemene regels beweiden jo. 3.2 lid 1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regels – waterkwantitei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aanleggen of verwijderen van een steiger, vlonder of overhangend bouwwerk, de afmetingen van het oppervlaktewaterlichaam, zoals vastgelegd in de legger, wijzigen</text:p>
          </table:table-cell>
          <table:table-cell table:style-name="table.cell.border-bottom.border-right.padding-top.top.pleft.pright">
            <text:p text:style-name="text.cell.7.left">2 sub a algemene regels steigers, vlonders en overhangende bouwwerken jo. 3.2 lid 1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3</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aanleggen of verwijderen van een steiger, vlonder of overhangend bouwwerk, niet gebruiken van deugdelijk en niet uitlogend materiaal</text:p>
          </table:table-cell>
          <table:table-cell table:style-name="table.cell.border-bottom.border-right.padding-top.top.pleft.pright">
            <text:p text:style-name="text.cell.7.left">2 sub e algemene regels steigers, vlonders en overhangende bouwwerken jo. 3.2 lid 1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4</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orafgaand aan of gelijktijdig met het dempen van het bestaande oppervlaktewaterlichaam een nieuw oppervlaktewaterlichaam met eenzelfde oppervlakte als het gedempte oppervlaktewaterlichaam in hetzelfde peilgebied graven en aansluiten op het watersysteem</text:p>
          </table:table-cell>
          <table:table-cell table:style-name="table.cell.border-bottom.border-right.padding-top.top.pleft.pright">
            <text:p text:style-name="text.cell.7.left">2 algemene regels dempen jo. 3.2 lid 1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terwijl dit bij of krachtens de Keur door het bestuur verplicht is gesteld: niet (tijdig) melden van het dempen van een oppervlaktewaterlichaam tot 50 m<text:span text:style-name="ifm_span_font.superscript_ifm">2</text:span></text:p>
          </table:table-cell>
          <table:table-cell table:style-name="table.cell.border-bottom.border-right.padding-top.top.pleft.pright">
            <text:p text:style-name="text.cell.7.left">3 lid 1 algemene regels dempen jo. 3.9 lid 2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rwijl dit bij of krachtens de Keur door het bestuur verplicht is gesteld: niet (tijdig) melden van het dempen van een oppervlaktewaterlichaam 50 – 150 m<text:span text:style-name="ifm_span_font.superscript_ifm">2</text:span></text:p>
          </table:table-cell>
          <table:table-cell table:style-name="table.cell.border-bottom.border-right.padding-top.top.pleft.pright">
            <text:p text:style-name="text.cell.7.left">3 lid 1 algemene regels dempen jo. 3.9 lid 2 Model Keur</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terwijl dit bij of krachtens de Keur door het bestuur verplicht is gesteld: niet (tijdig) melden van het dempen van een oppervlaktewaterlichaam meer dan 150 m<text:span text:style-name="ifm_span_font.superscript_ifm">2</text:span></text:p>
          </table:table-cell>
          <table:table-cell table:style-name="table.cell.border-bottom.border-right.padding-top.top.pleft.pright">
            <text:p text:style-name="text.cell.7.left">3 lid 1 algemene regels dempen jo. 3.9 lid 2 Model Keur</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1.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regels – grondwate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6</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bouwputbemaling, sleufbemaling, proefbronnering of grondsanering niet plaatsen van een peilbuis of meetput om de stijghoogte te bepalen indien spanningsbemaling wordt toegepast</text:p>
          </table:table-cell>
          <table:table-cell table:style-name="table.cell.border-bottom.border-right.padding-top.top.pleft.pright">
            <text:p text:style-name="text.cell.7.left">2 lid 2 algemene regels bouwputbemaling, sleufbemaling, proefbronnering of grondsanering jo. 3.6 lid 1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7</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bouwputbemaling, sleufbemaling, proefbronnering of grondsanering niet verwijderen of dichten van voorzieningen voor grondwateronttrekking na definitieve beëindiging van de onttrekking zodat geen uitwisseling van grondwater tussen de verschillende watervoerende pakketten plaatsvindt</text:p>
          </table:table-cell>
          <table:table-cell table:style-name="table.cell.border-bottom.border-right.padding-top.top.pleft.pright">
            <text:p text:style-name="text.cell.7.left">2 lid 4 algemene regels bouwputbemaling, sleufbemaling, proefbronnering of grondsanering jo. 3.6 lid 1 Model Keur</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8</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bouwputbemaling, sleufbemaling, proefbronnering of grondsanering niet uiterlijk 24 uur voor aanvang van de onttrekking een startmelding doen</text:p>
          </table:table-cell>
          <table:table-cell table:style-name="table.cell.border-bottom.border-right.padding-top.top.pleft.pright">
            <text:p text:style-name="text.cell.7.left">2 lid 9 algemene regels bouwputbemaling, sleufbemaling, proefbronnering of grondsanering jo. 3.6 lid 1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9</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bouwputbemaling, sleufbemaling, proefbronnering of grondsanering niet uiterlijk 24 uur na beëindiging van de onttrekking een afmelding doen</text:p>
          </table:table-cell>
          <table:table-cell table:style-name="table.cell.border-bottom.border-right.padding-top.top.pleft.pright">
            <text:p text:style-name="text.cell.7.left">2 lid 10 algemene regels bouwputbemaling, sleufbemaling, proefbronnering of grondsanering jo. 3.6 lid 1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grondwaterverontreiniging niet verwijderen of dichten van voorzieningen voor grondwateronttrekking na definitieve beëindiging van de onttrekking zodat geen uitwisseling van grondwater tussen de verschillende watervoerende pakketten plaatsvindt</text:p>
          </table:table-cell>
          <table:table-cell table:style-name="table.cell.border-bottom.border-right.padding-top.top.pleft.pright">
            <text:p text:style-name="text.cell.7.left">2 lid 3 algemene regels grondwaterverontreiniging jo. 3.6 lid 1 Model Keur</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41</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grondwaterverontreiniging niet uiterlijk 24 uur voor aanvang van de onttrekking een startmelding doen</text:p>
          </table:table-cell>
          <table:table-cell table:style-name="table.cell.border-bottom.border-right.padding-top.top.pleft.pright">
            <text:p text:style-name="text.cell.7.left">2 lid 7 algemene regels grondwaterverontreiniging jo. 3.6 lid 1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42</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grondwaterverontreiniging niet uiterlijk 24 uur na beëindiging van de onttrekking een afmelding doen</text:p>
          </table:table-cell>
          <table:table-cell table:style-name="table.cell.border-bottom.border-right.padding-top.top.pleft.pright">
            <text:p text:style-name="text.cell.7.left">2 lid 8 algemene regels grondwaterverontreiniging jo. 3.6 lid 1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28</text:span><text:tab/>4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28</text:span><text:tab/>4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bijlage bij Richtlijn bestuurlijke strafbeschikkingsbevoegdheid milieu en keurfeiten (art. 257ba, tweede lid, Sv) van het College van procureurs-generaal (Stcrt. 2015, 46961), Openbaar Ministerie</dc:title>
    <meta:user-defined meta:name="OVERHEIDop.DienstAgentschapInstellingOfProject/DC.creator">Openbaar Ministerie (OM)</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2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estuursrecht</meta:user-defined>
    <meta:user-defined meta:name="DC.title">Wijziging bijlage bij Richtlijn bestuurlijke strafbeschikkingsbevoegdheid milieu en keurfeiten (art. 257ba, tweede lid, Sv) van het College van procureurs-generaal (Stcrt. 2015, 46961), Openbaar Ministerie</meta:user-defined>
    <meta:user-defined meta:name="DCTERMS.W3CDTF/DCTERMS.available">2019-01-04</meta:user-defined>
  </office:meta>
</office:document-meta>
</file>