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 Wieken Noord (Vinkenhoef) AMERS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3.7 Wet ruimtelijke ordening, juncto artikel 3:42 Algemene wet bestuursrecht bekend dat de gemeenteraad op 16 april 2018 heeft besloten: </text:p>
            <text:list text:style-name="id1-3-2-1-1-2">
              <text:list-item text:style-override="id1-3-2-1-1-2-1">
                <text:number>1.</text:number>
                <text:p text:style-name="al">Een voorbereidingsbesluit voor De Wieken Noord (Vinkenhoef) vast te stellen.</text:p>
              </text:list-item>
              <text:list-item text:style-override="id1-3-2-1-1-2-2">
                <text:number>2.</text:number>
                <text:p text:style-name="al">In het voorbereidingsbesluit onder 1. te bepalen dat het op grond van artikel 3.7, lid 4 Wet ruimtelijke ordening verboden is om het gebruik van gronden en/of bouwwerken binnen het gebied waarvoor het voorbereidingsbesluit geldt te wijzigen;</text:p>
              </text:list-item>
              <text:list-item text:style-override="id1-3-2-1-1-2-3">
                <text:number>3.</text:number>
                <text:p text:style-name="al">In het voorbereidingsbesluit onder 1. te bepalen dat het verbod als bedoeld onder 2. niet geldt voor het gebruik dat is toegestaan op grond van een verleende omgevingsvergunning met toepassing van artikel 2.12, lid 1,  onderdeel a sub 1, 2 en 3 van de Wet algemene bepalingen omgevingsrecht (Wabo);</text:p>
              </text:list-item>
              <text:list-item text:style-override="id1-3-2-1-1-2-4">
                <text:number>4.</text:number>
                <text:p text:style-name="al">In het voorbereidingsbesluit onder 1. te bepalen dat burgemeester en wethouders bij een omgevingsvergunning kunnen afwijken van het bepaalde onder 2. indien het gebruik van gronden en/of bouwwerken niet strijdig is met het voor het gebied van het voorbereidingsbesluit geldende bestemmingsplan (De Wieken-Vinkenhoef 2002) en de voorgenomen wijziging van het gebruik niet strijdig is met het, zodra dit als ontwerp ter inzage is gelegd, in voorbereiding zijnde bestemmingsplan voor De Wieken-Noord;</text:p>
              </text:list-item>
              <text:list-item text:style-override="id1-3-2-1-1-2-5">
                <text:number>5.</text:number>
                <text:p text:style-name="al">In het voorbereidingsbesluit onder 1. te bepalen, dat burgemeester en wethouders bij omgevingsvergunning kunnen afwijken van het bepaalde in punt 2 voor het tijdelijk gebruiken van leegstaande panden voor een niet met de omgeving conflicterend gebruik, dat afwijkt van het ter plaatse geldende bestemmingsplan, indien er geen onevenredige aantasting plaatsvindt van het woon- en leefklimaat, de verkeersveiligheid, de gebruiksmogelijkheden van aangrenzende gronden en gebouwen en de verkeersveiligheid.</text:p>
                <text:p text:style-name="al"/>
              </text:list-item>
            </text:list>
            <text:p text:style-name="common-al">
            <text:span text:style-name="nadrukvet"> Gebied voorbereidingsbesluit </text:span>
          </text:p>
            <text:p text:style-name="common-al">De ontwikkeling van De Wieken-Vinkenhoef is begonnen in het zuidelijke deel van het gebied (De Wieken). Dit deel van het bedrijventerrein is voor een belangrijk deel voltooid. De ontwikkeling van Vinkenhoef (De Wieken Noord) komt nu in beeld. De exacte begrenzing is te vinden op de ter inzage gelegde tekening.</text:p>
            <text:p text:style-name="common-al"/>
            <text:p text:style-name="common-al">
            <text:span text:style-name="nadrukvet">Aanleiding voorbereidingsbesluit</text:span> </text:p>
            <text:p text:style-name="common-al">Op 15 mei 2018 heeft de raad een voorbereidingsbesluit voor De Wieken Noord (Vinkenhoef) genomen. Het voorbereidingsbesluit vervalt als niet binnen een jaar na inwerkingtreding (25 april 2019) een ontwerpbestemmingsplan ter inzage is gelegd. Er kan nog geen ontwerpbestemmingsplan ter inzage worden gelegd omdat het maken van de beeldkwaliteitseisen en de voorbereidingen voor het maken van een exploitatieplan veel meer tijd in beslag blijken te nemen dan aanvankelijk gedacht. De beeldkwaliteitseisen en het exploitatieplan zijn belangrijke input voor het maken van een ontwerpbestemmingsplan. Door het nemen van een nieuw voorbereidingsbesluit kunnen ontwikkelingen die niet passen in het nieuw op te stellen ontwerpbestemmingsplan worden geweerd.<text:span text:style-name="nadrukvet"/></text:p>
            <text:p text:style-name="common-al"/>
            <text:p text:style-name="common-al">
            <text:span text:style-name="nadrukvet">Inwerkingtreding en werkingsduur </text:span>
          </text:p>
            <text:p text:style-name="common-al">Het voorbereidingsbesluit treedt in werking op 25 april 2019 en heeft een werkingsduur van 1 jaar, te rekenen vanaf de datum van inwerkingtreding. </text:p>
            <text:p text:style-name="common-al"/>
            <text:p text:style-name="common-al">
            <text:span text:style-name="nadrukvet">Ter inzage voorbereidingsbesluit</text:span> </text:p>
            <text:p text:style-name="common-al">Het voorbereidingsbesluit met de bijbehorende tekening liggen met ingang van 25 april 2019 ter inzage  in de publiekshal van het stadhuis, Stadhuisplein 1. Het voorbereidingsbesluit en de tekening zijn ook digitaal in te zien op de gemeentelijke website <text:a xlink:href="http://www.amersfoort.nl" xlink:type="simple">www.amersfoort.nl</text:a>  en op de website <text:a xlink:href="http://www.ruimtelijkeplannen.nl" xlink:type="simple">www.ruimtelijkeplannen.nl</text:a> (planidnummer NL.IMRO.0307.VBDeWiekenNoord-0301).  Tegen het voorbereidingsbesluit is op grond van artikel 8:5 van de Algemene wet bestuursrecht geen bezwaar en/of beroep mogelijk.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9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De Wieken Noord (Vinkenhoef) AMERSFOOR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793</meta:user-defined>
    <meta:user-defined meta:name="OVERHEIDop.StcrtID/DC.identifier">stcrt-2019-22793</meta:user-defined>
    <meta:user-defined meta:name="OVERHEID.TaxonomieBeleidsagenda/OVERHEID.category">Ruimte en infrastructuur | Organisatie en beleid</meta:user-defined>
    <meta:user-defined meta:name="OVERHEIDop.Ruimtelijkplan/OVERHEIDop.bekendmakingBetreffendePlan">NL.IMRO.0307.VBDeWiekenNoord-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CG 66</meta:user-defined>
    <meta:user-defined meta:name="OVERHEIDop.woonplaats">Amersfoort</meta:user-defined>
    <meta:user-defined meta:name="OVERHEIDop.straatnaam">Oude Lag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079 464636</meta:user-defined>
    <meta:user-defined meta:name="OVERHEIDop.versieInformatie"/>
  </office:meta>
</office:document-meta>
</file>