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chweg 12 -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bestemmingsplan Bachweg 12 – 40 voor iedereen ter inzage ligt vrijdag  26 april tot en met donderdag 6 juni 2019. </text:p>
            <text:p text:style-name="common-al"/>
            <text:p text:style-name="common-al">
            <text:span text:style-name="nadrukvet">Inhoud van het bestemmingsplan</text:span>
          </text:p>
            <text:p text:style-name="common-al">Het bestemmingsplan Bachweg 12 – 40 beslaat de inmiddels gesloopte woningen aan de Bachweg 12A t/m 40E (even) en een deel van de aangrenzende openbare ruimte. Het plangebied ligt in de wijk Randenbroek, ten oosten van de binnenstad en ten westen van het Valleikanaal.</text:p>
            <text:p text:style-name="common-al">Het bestemmingsplan Bachweg 12 – 40 maakt de bouw van 84 sociale huurwoningen mogelijk, ter vervanging van 52 te slopen bestaande woningen en garageboxen. Het project is een onderdeel van Amersfoort Vernieuwt.</text:p>
            <text:p text:style-name="common-al"/>
            <text:p text:style-name="common-al">
            <text:span text:style-name="nadrukvet">Vaststelling en wijzigingen</text:span>
          </text:p>
            <text:p text:style-name="common-al">Het ontwerpbestemmingsplan heeft van 8 juni tot en met 19 juli 2017 ter inzage gelegen. In deze periode zijn geen zienswijzen ingediend over het ontwerpbestemmingsplan. Daarna heeft de initiatiefnemer het plan om verschillende redenen nog aangepast. De laatste aanpassing heeft geleid tot het nu vastgestelde bestemmingsplan. Door het toevoegen van 1 bouwlaag aan het zuidelijke gebouw en het realiseren van meer woningen per bouwlaag biedt het nu voorliggende plan ruimte aan 84 sociale huurwoningen. Gelijktijdig is er ook meer ruimte voor openbaar groen.</text:p>
            <text:p text:style-name="common-al">De gemeenteraad heeft het bestemmingsplan op 16 april 2019 gewijzigd vastgesteld.</text:p>
            <text:p text:style-name="common-al"/>
            <text:p text:style-name="common-al">
            <text:span text:style-name="nadrukvet">Procedure bestemmingsplan</text:span>
          </text:p>
            <text:p text:style-name="common-al">Van <text:span text:style-name="nadrukondlijn">vrijdag  26 april tot en met donderdag 6 juni 2019</text:span> liggen het bestemmingsplan en de daarbij behorende stukken ter inzage in de publiekshal van het stadhuis, Stadhuisplein 1. Het bestemmingsplan kan worden geraadpleegd via de landelijke voorziening <text:a xlink:href="http://www.ruimtelijkeplannen.nl/web-roo/roo/bestemmingsplannen?planidn=NL.IMRO.0307.BP00125-0301" xlink:type="simple">www.</text:a><text:a xlink:href="http://www.ruimtelijkeplannen.nl" xlink:type="simple">ruimtelijkeplannen</text:a><text:a xlink:href="http://www.ruimtelijkeplannen.nl/web-roo/roo/bestemmingsplannen?planidn=NL.IMRO.0307.BP00125-0301" xlink:type="simple">.nl</text:a> (planidentificatie NL.IMRO.0307.BP00125-0301) en via de gemeentelijke website <text:a xlink:href="http://www.amersfoort.nl/betsemmingsplannen" xlink:type="simple">www.amersfoort.nl/</text:a><text:a xlink:href="http://www.amersfoort.nl/bestemmingsplannen" xlink:type="simple">bestemmingsplannen</text:a>.</text:p>
            <text:p text:style-name="common-al"/>
            <text:p text:style-name="common-al">Binnen de periode van terinzagelegging kunnen belanghebbenden, die kunnen aantonen dat zij redelijkerwijze geen zienswijze kenbaar hebben kunnen maken over het ontwerpbestemmingsplan en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onze_werkwijze/bestuursrechtspraak" xlink:type="simple">www.</text:a><text:a xlink:href="http://www.raadvanstate.nl" xlink:type="simple">raadvanstate</text:a><text:a xlink:href="http://www.raadvanstate.nl/onze_werkwijze/bestuursrechtspraak" xlink:type="simple">.nl</text:a>, of neem telefonisch contact op via telefoonnummer 070- 426 4426. </text:p>
            <text:p text:style-name="common-al"/>
            <text:p text:style-name="common-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achweg 12 - 40</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82</meta:user-defined>
    <meta:user-defined meta:name="OVERHEIDop.StcrtID/DC.identifier">stcrt-2019-22782</meta:user-defined>
    <meta:user-defined meta:name="OVERHEID.TaxonomieBeleidsagenda/OVERHEID.category">Ruimte en infrastructuur | Organisatie en beleid</meta:user-defined>
    <meta:user-defined meta:name="OVERHEIDop.Ruimtelijkplan/OVERHEIDop.bekendmakingBetreffendePlan">NL.IMRO.0307.BP00125-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ND 121f</meta:user-defined>
    <meta:user-defined meta:name="OVERHEIDop.woonplaats">Amersfoort</meta:user-defined>
    <meta:user-defined meta:name="OVERHEIDop.straatnaam">Bach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35 462449</meta:user-defined>
    <meta:user-defined meta:name="OVERHEIDop.versieInformatie"/>
  </office:meta>
</office:document-meta>
</file>