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intrekking van de Regeling aanlevering kostprijsgegevens ggz en fz</text:h>
      <text:p text:style-name="ifm_p_font.italic_mt.7.4mm_ifm">INTREKKINGSBESLUIT IB/REG/2018-04</text:p>
      <text:p text:style-name="ifm_p_font.italic_ifm">Vastgesteld op 6 december 2018</text:p>
      <text:h text:style-name="ifm_p_font.bold_mt.5.08mm_page.keep-with-next_ifm" text:outline-level="2">Artikel<text:s/>1.<text:s/>Doel van dit besluit</text:h>
      <text:p text:style-name="ifm_p_mt.4.23mm_ifm">Dit besluit beoogt de in artikel 2 genoemde regeling in te trekken.</text:p>
      <text:h text:style-name="ifm_p_font.bold_mt.5.08mm_page.keep-with-next_ifm" text:outline-level="2">Artikel<text:s/>2.<text:s/>Intrekken regelingen</text:h>
      <text:p text:style-name="ifm_p_mt.4.23mm_ifm">Gelijktijdig met de inwerkingtreding van dit besluit wordt de Regeling aanlevering kostprijsgegevens ggz en fz met kenmerk NR/CU-569 ingetrokken. De regeling blijft van toepassing op besluiten en aangelegenheden die hun grondslag vinden in die regeling en die betrekking hebben op de periode waarvoor die regeling gold.</text:p>
      <text:h text:style-name="ifm_p_font.bold_mt.5.08mm_page.keep-with-next_ifm" text:outline-level="2">Artikel<text:s/>3.<text:s/>Inwerkingtreding</text:h>
      <text:p text:style-name="ifm_p_mt.4.23mm_ifm">Dit besluit treedt in werking met ingang van de dag na de datum van uitgifte van de Staatscourant waarin het besluit wordt geplaatst en werkt ten aanzien van artikel 2 terug tot en met 10 december 2018.</text:p>
      <text:p text:style-name="ifm_p_font.italic_mt.3.7mm_ifm">Nederlandse Zorgautoriteit<text:line-break/>M.J.<text:s/>Kaljouw<text:line-break/>voorzitter Raad van Bestuur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in dit besluit genoemde regeling is buiten gebruik geraakt en dient daarom te worden ingetrokken. De genoemde regeling heeft geen opvolg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278</text:span><text:tab/>21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278</text:span><text:tab/>21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intrekking van de Regeling aanlevering kostprijsgegevens ggz en fz</dc:title>
    <meta:user-defined meta:name="OVERHEID.ZelfstandigBestuursorgaan/DC.creator">Nederlandse Zorgautoritei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27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27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Besluit houdende intrekking van de Regeling aanlevering kostprijsgegevens ggz en fz</meta:user-defined>
    <meta:user-defined meta:name="DCTERMS.alternative"/>
    <meta:user-defined meta:name="DCTERMS.W3CDTF/DCTERMS.available">2019-01-21</meta:user-defined>
    <meta:user-defined meta:name="OVERHEIDop.Ruimtelijkplan/OVERHEIDop.bekendmakingBetreffendePlan"/>
  </office:meta>
</office:document-meta>
</file>