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51163, Uitweg 76 te Krommen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51163: het bouwen van een berging/schuur, Uitweg 76 te Krommenie.</text:p>
            <text:p text:style-name="common-al"/>
            <text:p text:style-name="common-al">Inzage: het ontwerpbesluit ligt 6 weken ter inzage, vanaf do. 25-04-2019 t/m wo. 05-06-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7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7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7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51163, Uitweg 76 te Krommeni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4</meta:user-defined>
    <meta:user-defined meta:name="OVERHEIDop.publicationIssue">22771</meta:user-defined>
    <meta:user-defined meta:name="OVERHEIDop.StcrtID/DC.identifier">stcrt-2019-22771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51163-0001</meta:user-defined>
    <meta:user-defined meta:name="OVERHEIDop.referentienummer">O20151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2GC 76</meta:user-defined>
    <meta:user-defined meta:name="OVERHEIDop.woonplaats">Krommenie</meta:user-defined>
    <meta:user-defined meta:name="OVERHEIDop.straatnaam">Uit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018 502882</meta:user-defined>
    <meta:user-defined meta:name="OVERHEIDop.versieInformatie"/>
  </office:meta>
</office:document-meta>
</file>