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verlening omgevingsvergunning met afwijking bestemmingsplan uitbreiden stalruimte Broekkampsdijk 2, Da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 is van plan om omgevingsvergunning te verlenen voor het uitbreiden van stalruimte op het perceel Broekkampsdijk 2 in Dalen (zaaknummer 8406-2019). Hiervoor heeft de gemeenteraad op 16 april 2019 een (ontwerp) verklaring van geen bedenkingen afgegeven.</text:p>
            <text:p text:style-name="common-al">Het bouwplan is in strijd met het bestemmingsplan buitengebied omdat de uitbreiding van de stalruimte niet volledig achter de bedrijfswoning is gesitueerd.</text:p>
            <text:p text:style-name="common-al">Op deze aanvraag is de uitgebreide procedure van toepassing.</text:p>
            <text:p text:style-name="common-al">Het ontwerp besluit en de aanvraag met de bijbehorende stukken kunnen op afspraak op werkdagen vanaf 20 april 2019 tot en met 31 mei 2019 worden ingezien in het Klantcontactcentrum Hof van Coevorden, Kasteel 1 te Coevorden.</text:p>
            <text:p text:style-name="common-al">Als u een toelichting op de stukken wenst neemt u dan contact op met de afdeling Leefomgeving, team omgevingsontwikkeling.</text:p>
            <text:p text:style-name="common-al">Een ieder kan gedurende de inzagetermijn een zienswijze tegen het verlenen van de omgevingsvergunning kenbaar maken bij het college van burgemeester en wethouders van Coevorden, Postbus 2, 7740 AA Coevorden.</text:p>
            <text:p text:style-name="last-al">Coevorden, 19 april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759</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759</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759</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erlening omgevingsvergunning met afwijking bestemmingsplan uitbreiden stalruimte Broekkampsdijk 2, Dalen</meta:user-defined>
    <meta:user-defined meta:name="OVERHEIDop.doctype">Officiële Publicaties, versie 1.1</meta:user-defined>
    <meta:user-defined meta:name="DCTERMS.W3CDTF/OVERHEIDop.jaargang">2019</meta:user-defined>
    <meta:user-defined meta:name="DCTERMS.W3CDTF/DCTERMS.available">2019-04-19</meta:user-defined>
    <meta:user-defined meta:name="OVERHEIDop.publicationIssue">22759</meta:user-defined>
    <meta:user-defined meta:name="OVERHEIDop.StcrtID/DC.identifier">stcrt-2019-22759</meta:user-defined>
    <meta:user-defined meta:name="OVERHEID.TaxonomieBeleidsagenda/OVERHEID.category">Ruimte en infrastructuur | Organisatie en beleid</meta:user-defined>
    <meta:user-defined meta:name="OVERHEIDop.Ruimtelijkplan/OVERHEIDop.bekendmakingBetreffendePlan">NL.IMRO.0109.002OMG00007-0001</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SP 2</meta:user-defined>
    <meta:user-defined meta:name="OVERHEIDop.woonplaats">Dalen</meta:user-defined>
    <meta:user-defined meta:name="OVERHEIDop.straatnaam">Broekkampsdij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4853 525577</meta:user-defined>
    <meta:user-defined meta:name="OVERHEIDop.versieInformatie"/>
  </office:meta>
</office:document-meta>
</file>