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Michiel de Ruyter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text:span>
            <text:span text:style-name="nadrukvet">Herziening Michiel de Ruyterstraat 2018’</text:span> in Aalst. (NL.IMRO.0866.BP00192-0201). </text:p>
            <text:p text:style-name="common-al">Het betreft een bestemmingsplan voor herontwikkeling van sociale huurwoningen van woningstichting ‘thuis. Het bestemmingsplan maakt de bouw van maximaal 25 woningen mogelijk.</text:p>
            <text:p text:style-name="common-al">Het ontwerpbestemmingsplan ligt ter inzage van 25 april 2019 tot en met 5 juni 2019. U kunt het ontwerp bestemmingsplan gedurende de hierboven genoemde termijn inzien bij de receptie van het Huis van Waalre aan de Koningin Julianalaan 19 te Waalre. Daar kunt u ook een mondelinge toelichting op het plan krijgen. Het bestemmingsplan is tevens digitaal te raadplegen via de landelijke website: <text:a xlink:href="http://www.ruimtelijkeplannen.nl/" xlink:type="simple">www.ruimtelijkeplannen.nl</text:a></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last-al">Voor het indienen van een mondelinge zienswijze verzoeken wij u gedurende de hierboven genoemde termijn een afspraak te maken met de afdeling Ruimtelijke Ontwikkeling.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Michiel de Ruyterstraat 2018’</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746</meta:user-defined>
    <meta:user-defined meta:name="OVERHEIDop.StcrtID/DC.identifier">stcrt-2019-22746</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92-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JL 79</meta:user-defined>
    <meta:user-defined meta:name="OVERHEIDop.woonplaats">Waalre</meta:user-defined>
    <meta:user-defined meta:name="OVERHEIDop.straatnaam">Michiel de Ruy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78 378382</meta:user-defined>
    <meta:user-defined meta:name="OVERHEIDop.versieInformatie"/>
  </office:meta>
</office:document-meta>
</file>