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Gordel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00178002 AS 19/05405</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Gordel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Gordelweg, aan de overzijde van nr. 130,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Gordelweg, aan de overzijde van nr. 130,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   </text:p>
            <text:p text:style-name="al"/>
            <text:p text:style-name="al">Rotterdam, 18 april 2019</text:p>
            <text:p text:style-name="al">Namens het College van Burgemeester en Wethoudersde directeur Stadsontwikkeling,</text:p>
            <text:p text:style-name="al">voor deze, het hoofd Afdeling Mobiliteit</text:p>
            <text:p text:style-name="al"/>
            <text:p text:style-name="al">M.A. van Kruiningen</text:p>
            <text:p text:style-name="al"/>
            <text:p text:style-name="al"/>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4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4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4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745</meta:user-defined>
    <meta:user-defined meta:name="OVERHEIDop.StcrtID/DC.identifier">stcrt-2019-22745</meta:user-defined>
    <meta:user-defined meta:name="DCTERMS.alternative">Gemeente Rotterdam - Verkeersbesluit t.b.v. oplaadinfrastructuur elektrische voertuigen - Gordel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8GB 129c</meta:user-defined>
    <meta:user-defined meta:name="OVERHEIDop.woonplaats">Rotterdam</meta:user-defined>
    <meta:user-defined meta:name="OVERHEIDop.straatnaam">Gordel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sbesluit Gordelweg|exb-2019-19653</meta:user-defined>
    <meta:user-defined meta:name="OVERHEID.EPSG28992/DC.spatial">91711 439316</meta:user-defined>
    <meta:user-defined meta:name="OVERHEIDop.versieInformatie"/>
  </office:meta>
</office:document-meta>
</file>