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/>
            <text:p text:style-name="common-al">Voor: het aanleggen van twee waterbassins (een lage en een buffer waterbassin), voorzien van zonnepanelen bestaande uit de activiteit(en) <text:span text:style-name="nadrukvet">bouw en handelen in strijd met regels ro</text:span></text:p>
            <text:p text:style-name="common-al">Locatie: Oosterringweg 31 te Luttelgeest </text:p>
            <text:p text:style-name="common-al">Besluit: Verzonden op 17 april 2019 aan aanvrager</text:p>
            <text:p text:style-name="common-al">Terinzage: Vanaf 25 april 2019</text:p>
            <text:p text:style-name="common-al"/>
            <text:p text:style-name="common-al">Het besluit is ten opzichte van het ontwerp daarvan niet gewijzigd.</text:p>
            <text:p text:style-name="common-al">De kennisgeving is raadpleegbaar op:</text:p>
            <text:p text:style-name="common-al">
            <text:span text:style-name="nadrukondlijn">http://www.ruimtelijkeplannen.nl/web-roo/?planidn=NL.IMRO.0171.PB00070-0002</text:span>
         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>- uw naam en adres;</text:p>
            <text:p text:style-name="common-al">- de datum van uw beroepschrift;</text:p>
            <text:p text:style-name="common-al">- een omschrijving of het nummer van het besluit waar u beroep tegen instelt;</text:p>
            <text:p text:style-name="common-al">- waarom u het niet eens bent met ons besluit;</text:p>
            <text:p text:style-name="common-al">- uw handtekening.</text:p>
            <text:p text:style-name="common-al"/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/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algemene bepalingen omgevingsrecht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2710</meta:user-defined>
    <meta:user-defined meta:name="OVERHEIDop.StcrtID/DC.identifier">stcrt-2019-22710</meta:user-defined>
    <meta:user-defined meta:name="OVERHEID.TaxonomieBeleidsagenda/OVERHEID.category">Ruimte en infrastructuur | Organisatie en beleid</meta:user-defined>
    <meta:user-defined meta:name="OVERHEIDop.referentienummer">592210</meta:user-defined>
    <meta:user-defined meta:name="DCTERMS.abstract">het aanleggen van twee waterbassins (een lage en een buffer waterbassin), voorzien van zonnepanelen bestaande uit de activiteit(en) bouw en handelen in strijd met regels r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5PS 31</meta:user-defined>
    <meta:user-defined meta:name="OVERHEIDop.woonplaats">Luttelgeest</meta:user-defined>
    <meta:user-defined meta:name="OVERHEIDop.straatnaam">Oosterrin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587 529729</meta:user-defined>
    <meta:user-defined meta:name="OVERHEIDop.versieInformatie"/>
  </office:meta>
</office:document-meta>
</file>