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rielanden - Horloseweg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wijzigingsplan Drielanden – Horloseweg 38 voorziet in de ontwikkeling van het perceel Horloseweg 38 waarbij de bouw van zeven vrijstaande woningen in een brinkachtige setting mogelijk wordt gemaakt.</text:p>
            <text:p text:style-name="common-al">Het ontwerpwijzigingsplan ligt met ingang van 25 april 6 weken voor belanghebbenden ter inzage in de stadswinkel van het stadhuis. Tijdens de inzage termijn kunnen belanghebbenden tegen dit plan schriftelijk of digitaal hun zienswijzen kenbaar maken bij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R. Huisman, tel. 411911.</text:p>
            <text:p text:style-name="common-al">Het plan (NL.IMRO.0243.WP00214-0001) kunt u raadplegen op de landelijke website: <text:a xlink:href="http://www.ruimtelijkeplannen.nl/" xlink:type="simple">www.ruimtelijkeplannen.nl</text:a> (bronbestanden: <text:a xlink:href="https://services.meerinzicht.nl/HWK/RO/plannen/NL.IMRO.0243.BP00214-/NL.IMRO.0243.BP00214-0001/" xlink:type="simple">https://services.meerinzicht.nl/HWK/RO/plannen/NL.IMRO.0243.BP00214-/NL.IMRO.0243.BP00214-0001/</text:a>) of op de gemeentelijke website <text:a xlink:href="http://www.harderwijk.nl/plannendrielanden" xlink:type="simple">www.harderwijk.nl/plannendrielanden</text:a>.</text:p>
            <text:p text:style-name="common-al">Zakelijke beschrijving:</text:p>
            <text:p text:style-name="common-al">Ten behoeve van het aantonen van de economische uitvoerbaarheid van het plan is met de initiatiefneme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A. Koopmans,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rielanden - Horloseweg 38</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704</meta:user-defined>
    <meta:user-defined meta:name="OVERHEIDop.StcrtID/DC.identifier">stcrt-2019-22704</meta:user-defined>
    <meta:user-defined meta:name="OVERHEID.TaxonomieBeleidsagenda/OVERHEID.category">Ruimte en infrastructuur | Organisatie en beleid</meta:user-defined>
    <meta:user-defined meta:name="OVERHEIDop.Ruimtelijkplan/OVERHEIDop.bekendmakingBetreffendePlan">NL.IMRO.0243.WP00214-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5LA 40</meta:user-defined>
    <meta:user-defined meta:name="OVERHEIDop.woonplaats">Harderwijk</meta:user-defined>
    <meta:user-defined meta:name="OVERHEIDop.straatnaam">Hor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724 481441</meta:user-defined>
    <meta:user-defined meta:name="OVERHEIDop.versieInformatie"/>
  </office:meta>
</office:document-meta>
</file>