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en gesloten verklaring ivm constructieve veiligheid van de kademuur Herengracht tussen de Blauwburgwal en de Brouwersgra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CE19-05073 d.d. 15 april 2019</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de Wegenverkeerswet (WVW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Overwegende </text:p>
            <text:list text:style-name="id1-3-2-2-1-6">
              <text:list-item text:style-override="id1-3-2-2-1-6-1">
                <text:number/>
                <text:p text:style-name="al"/>
              </text:list-item>
              <text:list-item text:style-override="id1-3-2-2-1-6-2">
                <text:number>1.</text:number>
                <text:p text:style-name="al">dat de kademuur aan de Herengracht tussen de Blauwburgwal en Brouwersgracht is verzakt en in slechte staat verkeerd;</text:p>
              </text:list-item>
              <text:list-item text:style-override="id1-3-2-2-1-6-3">
                <text:number>2.</text:number>
                <text:p text:style-name="al">dat het noodzakelijk is noodmaatregelen aan te brengen aan de kademuur dan wel de kademuur te vervangen;</text:p>
              </text:list-item>
              <text:list-item text:style-override="id1-3-2-2-1-6-4">
                <text:number>3.</text:number>
                <text:p text:style-name="al">dat de Herengracht tussen de Blauwburgwal en de Brouwersgracht moet worden afsloten voor alle verkeer door middel van uitneembare palen en het plaatsen van C1 borden (gesloten voor alle verkeer met uitzondering van fietsers en voetgangers) waardoor dit deel van de Herengracht wel bereikbaar is voor nood- en  hulpdiensten;</text:p>
              </text:list-item>
              <text:list-item text:style-override="id1-3-2-2-1-6-5">
                <text:number>4.</text:number>
                <text:p text:style-name="al">dat door het plaatsen van C1 borden met onderborden 52 “uitgezonderd fietsers” de Herengracht tussen de Blauwburgwal en de Herengracht wel toegankelijk blijft voor fietsers en voetgangers;</text:p>
              </text:list-item>
              <text:list-item text:style-override="id1-3-2-2-1-6-6">
                <text:number>5.</text:number>
                <text:p text:style-name="al">dat deze maatregel is besproken in de WWU (Werkgroep Werk in Uitvoering)  van de gemeente Amsterdam op 11 april 2019 en de omleidingsroute is vastgesteld;</text:p>
              </text:list-item>
              <text:list-item text:style-override="id1-3-2-2-1-6-7">
                <text:number>6.</text:number>
                <text:p text:style-name="al">dat gezien het spoedeisende karakter van de situatie de maatregel direct wordt ingevoerd;</text:p>
              </text:list-item>
              <text:list-item text:style-override="id1-3-2-2-1-6-8">
                <text:number>7.</text:number>
                <text:p text:style-name="al">dat de vergunninghouder van de gehandicaptenparkeerplaats op dit deel van de Herengracht een ontheffing krijgt voor de gesloten verklaring;</text:p>
              </text:list-item>
              <text:list-item text:style-override="id1-3-2-2-1-6-9">
                <text:number>8.</text:number>
                <text:p text:style-name="al">dat voor de hiervoor beschreven maatregelen op grond van artikel 12 van het BABW een verkeersbesluit genomen dient te worden;</text:p>
              </text:list-item>
              <text:list-item text:style-override="id1-3-2-2-1-6-10">
                <text:number>9.</text:number>
                <text:p text:style-name="al">dat bovengenoemde verkeersmaatregelen, conform artikel 2 van de Wegenverkeerswet 1994, strekken tot: </text:p>
                <text:list text:style-name="id1-3-2-2-1-6-10-3">
                  <text:list-item text:style-override="id1-3-2-2-1-6-10-3-1">
                    <text:number>a.</text:number>
                    <text:p text:style-name="al">het verzekeren van de veiligheid op de weg;</text:p>
                  </text:list-item>
                  <text:list-item text:style-override="id1-3-2-2-1-6-10-3-2">
                    <text:number>b.</text:number>
                    <text:p text:style-name="al">het beschermen van weggebruikers en passagiers;</text:p>
                  </text:list-item>
                  <text:list-item text:style-override="id1-3-2-2-1-6-10-3-3">
                    <text:number>c.</text:number>
                    <text:p text:style-name="al">het voorkomen of beperken van door het verkeer veroorzaakte overlast, hinder of schade alsmede de gevolgen voor het milieu, bedoeld in de  Wet milieubeheer;</text:p>
                  </text:list-item>
                  <text:list-item text:style-override="id1-3-2-2-1-6-10-3-4">
                    <text:number>d.</text:number>
                    <text:p text:style-name="al">het voorkomen of beperken van door het verkeer veroorzaakte aantasting van het karakter of van de functie van objecten of gebieden.</text:p>
                  </text:list-item>
                </text:list>
              </text:list-item>
              <text:list-item text:style-override="id1-3-2-2-1-6-11">
                <text:number>10.</text:number>
                <text:p text:style-name="al">dat in onderstaand besluit de verkeerstekens zullen worden benoemd conform artikel 96 van het RVV 1990;</text:p>
              </text:list-item>
              <text:list-item text:style-override="id1-3-2-2-1-6-12">
                <text:number>11.</text:number>
                <text:p text:style-name="al">dat de wegen die hiervoor zijn benoemd, wegen zijn als bedoeld in artikel 18, lid 1 onder d van de WVW 1994;</text:p>
              </text:list-item>
              <text:list-item text:style-override="id1-3-2-2-1-6-13">
                <text:number>12.</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6-14">
                <text:number>13.</text:number>
                <text:p text:style-name="al">het hierna genoemde weggedeelte onder beheer is van en gelegen is binnen de grenzen van stadsdeel Centrum</text:p>
              </text:list-item>
              <text:list-item text:style-override="id1-3-2-2-1-6-15">
                <text:number/>
                <text:p text:style-name="al"/>
              </text:list-item>
            </text:list>
            <text:p text:style-name="common-al"/>
            <text:p text:style-name="tussenkopcur">BESLUIT</text:p>
            <text:list text:style-name="id1-3-2-2-1-9">
              <text:list-item text:style-override="id1-3-2-2-1-9-1">
                <text:number>1.</text:number>
                <text:p text:style-name="al">een geslotenverklaring in beide richtingen voor voertuigen, ruiters en geleiders van rij- of trekdieren of vee door middel van het plaatsen van verkeerborden C1 van bijlage 1 van het RVV 1990, met het onderbord 52 “uitgezonderd fietsers” en een onderbord met de tekst: ‘uitgezonderd ontheffinghouders’  in te stellen voor de Herengracht tussen de Blauwburgwal en de Brouwersgracht voor de periode van 11 april 2019 tot en met 31 december 2020 of zoveel korter of langer als noodzakelijk;</text:p>
              </text:list-item>
              <text:list-item text:style-override="id1-3-2-2-1-9-2">
                <text:number>2.</text:number>
                <text:p text:style-name="al">het plaatsen van uitneembare palen aan het begin en einde van het wegdeel op de Herengracht tussen de Blauwburgwal en de Brouwersgracht;</text:p>
              </text:list-item>
              <text:list-item text:style-override="id1-3-2-2-1-9-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4">
                <text:number>4.</text:number>
                <text:p text:style-name="al">dit besluit in  werking te laten treden zodra het bord en onderbord genoemd  onder 1 geplaatst zijn;</text:p>
              </text:list-item>
              <text:list-item text:style-override="id1-3-2-2-1-9-5">
                <text:number>5.</text:number>
                <text:p text:style-name="al">conform bijgaande bebordingstekening19.01.004 5 -A</text:p>
              </text:list-item>
            </text:list>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9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9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9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maatregelen gesloten verklaring ivm constructieve veiligheid van de kademuur Herengracht tussen de Blauwburgwal en de Brouwersgracht</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695</meta:user-defined>
    <meta:user-defined meta:name="OVERHEIDop.StcrtID/DC.identifier">stcrt-2019-22695</meta:user-defined>
    <meta:user-defined meta:name="DCTERMS.alternative">Gemeente Amsterdam -  tijdelijke maatregelen gesloten verklaring ivm constructieve veiligheid van de kademuur Herengracht tussen de Blauwburgwal en de Brouwersgracht - Herengracht tussen de Blauwburgwal en de Brouwersgrach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BN 52e</meta:user-defined>
    <meta:user-defined meta:name="OVERHEIDop.woonplaats">Amsterdam</meta:user-defined>
    <meta:user-defined meta:name="OVERHEIDop.straatnaam">Heren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maatregelen gesloten verklaring ivm constructieve veiligheid van de kademuur Herengracht tussen de Blauwburgwal en de Brouwersgrach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rengarcht bebordingstekening|exb-2019-19617</meta:user-defined>
    <meta:user-defined meta:name="OVERHEID.EPSG28992/DC.spatial">121177 487876</meta:user-defined>
    <meta:user-defined meta:name="OVERHEIDop.versieInformatie"/>
  </office:meta>
</office:document-meta>
</file>