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Groote Woldweg 71 en Kleine Woldweg 3, Beeldkwaliteitsplan en ontwerp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het bestemmingsplan Buitengebied, Groote Woldweg 71 en Kleine Woldweg 3 met de daarbij behorende stukken en het hierop betrekking hebbende ontwerpvaststellingsbesluit met ingang van 17 april 2019 ter inzage liggen. Naast het bestemmingsplan is ook een beeldkwaliteitsplan erfadvies Groote Woldweg 71 en Kleine Woldweg 3 van 13 september 2017 opgesteld. Het beeldkwaliteitsplan ligt eveneens vanaf 17 april 2019 ter inzage.</text:p>
            <text:p text:style-name="common-al"/>
            <text:p text:style-name="common-al">Burgemeester en wethouders van de gemeente Oldebroek maken, overeenkomstig artikel 110c, eerste lid van de Wet geluidhinder en artikel 3:12 van de Algemene wet bestuursrecht, bekend dat het ontwerpbesluit Hogere waarden met de daarbij behorende stukken voor het ontwerpbestemmingsplan Buitengebied, Groote Woldweg 71 en Kleine Woldweg 3, met ingang van 17 april 2019 ter inzage liggen.</text:p>
            <text:p text:style-name="common-al"/>
            <text:p text:style-name="common-al">
            <text:span text:style-name="nadrukvet">Doel van het plan</text:span>
          </text:p>
            <text:p text:style-name="common-al">Het bestemmingsplan Buitengebied, Groote Woldweg 71 en Kleine Woldweg 3 legt de juridisch-planologische basis voor het wijzigen van de agrarische bestemming van het perceel Groote Woldweg 71 in Oosterwolde naar een woonbestemming en het wijzigen van de bestemming van het perceel Kleine Woldweg 3 in Oosterwolde naar een woonbestemming. Het plan omvat de sloop van alle aanwezige agrarische opstallen op beide percelen en voorziet in de realisatie van één vrijstaande woning op het perceel Groote Woldweg 71 en het nieuwbouwen en splitsen naar een twee-onder-één-kapwoning van de afgebrande woonboerderij op het perceel Kleine Woldweg 3. Door deze functiewijziging van de percelen en het opnieuw inrichten van deze percelen wordt er een ruimtelijke kwaliteitsverbetering behaald. Om dit plan mogelijk te maken moet het geldende bestemmingsplan Buitengebied 2007 worden gewijzigd.</text:p>
            <text:p text:style-name="common-al"/>
            <text:p text:style-name="common-al">
            <text:span text:style-name="nadrukvet">Hogere waarden</text:span>
          </text:p>
            <text:p text:style-name="common-al">Op grond van de het Besluit geluidhinder mag het weggeluid bij de gevels van nieuwe woningen niet hoger zijn dan 48 decibel. Het geluidsniveau op de gevel van de twee-onder-één-kapwoning op het perceel Kleine Woldweg 3 in het bestemmingsplan bedraagt echter maximaal 52 decibel. Burgemeester en wethouders zijn in verband daarmee van plan om voor bedoelde woning een hogere geluidsbelasting toe te staan van maximaal 52 decibel.</text:p>
            <text:p text:style-name="common-al"/>
            <text:p text:style-name="common-al">
            <text:span text:style-name="nadrukvet">Inzagetermijn</text:span>
          </text:p>
            <text:p text:style-name="common-al">Van 17 april 2019 tot en met 28 mei 2019 liggen het ontwerpbestemmingsplan met bijbehorende stukken, het ontwerpvaststellingsbesluit en het beeldkwaliteitsplan ter inzage. U kunt de stukken inzien</text:p>
            <text:p text:style-name="common-al">1. Door een bezoek te brengen aan het gemeentehuis, Raadhuisplein 1 in Oldebroek,</text:p>
            <text:p text:style-name="common-al">2. Op de gemeentelijke website, <text:a xlink:href="http://www.oldebroek.nl/" xlink:type="simple">www.oldebroek.nl</text:a>,</text:p>
            <text:p text:style-name="common-al">3. Op www.ruimtelijkeplannen.nl. Op deze site kunt u zoeken op identificatienummer of PlanID: NL.IMRO.0269.BG161-ON01</text:p>
            <text:p text:style-name="common-al"/>
            <text:p text:style-name="common-al">
            <text:span text:style-name="nadrukvet">Zienswijze ontwerpbestemmingsplan en beeldkwaliteitspla</text:span>n</text:p>
            <text:p text:style-name="common-al">Gedurende de eerder genoemde termijn kan een ieder schriftelijk een zienswijze over het</text:p>
            <text:p text:style-name="common-al">ontwerpbestemmingsplan en het beeldkwaliteitsplan kenbaar maken bij de gemeenteraad van Oldebroek, Raadhuisplein 1, 8096 CP Oldebroek.</text:p>
            <text:p text:style-name="common-al"/>
            <text:p text:style-name="common-al">
            <text:span text:style-name="nadrukvet">Zienswijze ontwerpbesluit Hogere waarden</text:span>
          </text:p>
            <text:p text:style-name="common-al">Gedurende de eerder genoemde termijn kan iedere belanghebbende schriftelijk een zienswijze over het ontwerpbesluit Hogere waarden bij het college van burgemeester en wethouders van Oldebroek, Postbus 2, 8096 ZG te Oldebroek kenbaar maken.</text:p>
            <text:p text:style-name="common-al"> </text:p>
            <text:p text:style-name="common-al">Ook bestaat de mogelijkheid voor een ieder om gedurende de inzagetermijn een zienswijze mondeling naar voren te brengen. Als u van deze mogelijkheid gebruik wilt maken, maakt u een afspraak met het Klant Contact Centrum, telefoon 0525 63 82 00.</text:p>
            <text:p text:style-name="common-al"> </text:p>
            <text:p text:style-name="last-al">Het college van de gemeente Oldebroek, 16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9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9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9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Groote Woldweg 71 en Kleine Woldweg 3, Beeldkwaliteitsplan en ontwerpbesluit Hogere waarden</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691</meta:user-defined>
    <meta:user-defined meta:name="OVERHEIDop.StcrtID/DC.identifier">stcrt-2019-22691</meta:user-defined>
    <meta:user-defined meta:name="OVERHEID.TaxonomieBeleidsagenda/OVERHEID.category">Ruimte en infrastructuur | Organisatie en beleid</meta:user-defined>
    <meta:user-defined meta:name="OVERHEIDop.Ruimtelijkplan/OVERHEIDop.bekendmakingBetreffendePlan">NL.IMRO.0269.BG161-ON01</meta:user-defined>
    <meta:user-defined meta:name="OVERHEIDop.referentienummer">BG161</meta:user-defined>
    <meta:user-defined meta:name="DCTERMS.abstract">Publicatie ontwerpbestemmingsplan Buitengebied, Groote Woldweg 71 en Kleine Woldweg 3, Beeldkwaliteitsplan en ontwerpbesluit Hogere waarden op grond van de Wet ruimtelijke ordening en de Wet geluidhinder</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7RR 71</meta:user-defined>
    <meta:user-defined meta:name="OVERHEIDop.woonplaats">Oosterwolde Gld</meta:user-defined>
    <meta:user-defined meta:name="OVERHEIDop.straatnaam">Groote Woldweg</meta:user-defined>
    <meta:user-defined meta:name="OVERHEID.PostcodeHuisnummer/OVERHEIDop.postcodeHuisnummer">8097RH</meta:user-defined>
    <meta:user-defined meta:name="OVERHEIDop.straatnaam">Kleine Woldweg</meta:user-defined>
    <meta:user-defined meta:name="OVERHEID.PostcodeHuisnummer/OVERHEIDop.postcodeHuisnummer">8097RH 4</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170 498310</meta:user-defined>
    <meta:user-defined meta:name="OVERHEID.EPSG28992/DC.spatial">190364 498722</meta:user-defined>
    <meta:user-defined meta:name="OVERHEID.EPSG28992/DC.spatial">190391 498058</meta:user-defined>
    <meta:user-defined meta:name="OVERHEIDop.versieInformatie"/>
  </office:meta>
</office:document-meta>
</file>