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578 tijdelijk onttrekken van één parkeerplaats ten behoeve van werkzaam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 CE19-05078 d.d. 15 april 2019</text:span>
          </text:p>
            <text:p text:style-name="al">Z/19/343197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</text:list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,</text:p>
              </text:list-item>
              <text:list-item text:style-override="id1-3-2-2-1-3-7">
                <text:number>•</text:number>
                <text:p text:style-name="al">de Algemene wet Bestuursrecht (Awb);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/>
                <text:p text:style-name="al">Overwegende dat:</text:p>
              </text:list-item>
              <text:list-item text:style-override="id1-3-2-2-1-3-10">
                <text:number>•</text:number>
                <text:p text:style-name="al">dat er behoefte is aan een laad- en losplaats in verband met bouwwerkzaamheden aan de Prinsengracht 578 en dat tijdelijk meer bouwverkeer gebruik zal maken van de Prinsengracht op die hoogte en het aantal laad- en losbewegingen voor deze locatie zal toenemen;</text:p>
              </text:list-item>
              <text:list-item text:style-override="id1-3-2-2-1-3-11">
                <text:number>•</text:number>
                <text:p text:style-name="al">dat ter voorkoming van stremmingen en ter bevordering van de doorstroming van het verkeer het gewenst is de laad- en loshaven in te richten op één parkeervak te reserveren aan de Prinsengracht 578;</text:p>
              </text:list-item>
              <text:list-item text:style-override="id1-3-2-2-1-3-12">
                <text:number>•</text:number>
                <text:p text:style-name="al">dat het voorkomen van stremmingen op dit gedeelte van de Prinsengracht zwaarder weegt dan het parkeerbelang;</text:p>
              </text:list-item>
              <text:list-item text:style-override="id1-3-2-2-1-3-13">
                <text:number>•</text:number>
                <text:p text:style-name="al">dat de parkeerplaats zal worden gebruikt voor het plaatsen van onder andere een afvalcontainer ten behoeve de werkzaamheden van 22 april 2019 tot en met 9 november 2019,  waarvoor een objectvergunning is afgegeven.</text:p>
              </text:list-item>
              <text:list-item text:style-override="id1-3-2-2-1-3-14">
                <text:number>•</text:number>
                <text:p text:style-name="al">dat daarom één parkeervak, ter hoogte van de Haarlemmerweg 157 zal worden onttrokken aan het reguliere parkeerareaal gedurende de periode 22 april 2019 tot en met 9 november 2019;</text:p>
              </text:list-item>
              <text:list-item text:style-override="id1-3-2-2-1-3-15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  <text:list-item text:style-override="id1-3-2-2-1-3-16">
                <text:number>•</text:number>
                <text:p text:style-name="al">dat overeenkomstig artikel 24 van het Besluit Administratieve Bepalingen inzake het Wegverkeer, overleg is gepleegd met de gemandateerde van de politie, eenheid Amsterdam;</text:p>
              </text:list-item>
            </text:list>
            <text:p text:style-name="common-al">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list text:style-name="id1-3-2-2-1-8">
              <text:list-item text:style-override="id1-3-2-2-1-8-1">
                <text:number>1.</text:number>
                <text:p text:style-name="al">door het tijdelijk plaatsen van een bord E7 met de daarbij  behorende markering, met het daarbij behorende  onderbord OB 304 en “22 april 2019 tot en met 9 november 2019” één parkeervak (parkeervaknummer 121023486186) aan de Prinsengracht 578  te reserveren voor het plaatsen van onder andere een afvalcontainer;</text:p>
              </text:list-item>
              <text:list-item text:style-override="id1-3-2-2-1-8-2">
                <text:number>2.</text:number>
                <text:p text:style-name="al">dat na 22 april 2019 het parkeervak zal worden gebruikt voor het plaatsen van onder andere een afvalcontainer ten behoeve van bouwwerkzaamheden  tot en met 9 november 2019,  waarvoor een objectvergunning is afgegeven;</text:p>
              </text:list-item>
              <text:list-item text:style-override="id1-3-2-2-1-8-3">
                <text:number>3.</text:number>
                <text:p text:style-name="al">hiermee één parkeervak voor de periode van 22 april 2019 tot en met 9 november 2019 tijdelijk te onttrekken aan het reguliere parkeerareaal;</text:p>
              </text:list-item>
              <text:list-item text:style-override="id1-3-2-2-1-8-4">
                <text:number>4.</text:number>
                <text:p text:style-name="al">dit besluit in  werking te laten treden zodra het bord en onderbord genoemd  onder 1.  geplaatst zijn;</text:p>
              </text:list-item>
            </text:list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6">
              <text:list-item text:style-override="id1-3-2-2-1-26-1">
                <text:number>•</text:number>
                <text:p text:style-name="al">uw naam, adres en telefoonnummer</text:p>
              </text:list-item>
              <text:list-item text:style-override="id1-3-2-2-1-26-2">
                <text:number>•</text:number>
                <text:p text:style-name="al">de datum waarop u het bezwaarschrift schrijft en uw handtekening</text:p>
              </text:list-item>
              <text:list-item text:style-override="id1-3-2-2-1-2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6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6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rinsengracht 578 tijdelijk onttrekken van één parkeerplaats ten behoeve van werkzaamhe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687</meta:user-defined>
    <meta:user-defined meta:name="OVERHEIDop.StcrtID/DC.identifier">stcrt-2019-22687</meta:user-defined>
    <meta:user-defined meta:name="DCTERMS.alternative">Gemeente Amsterdam - Prinsengracht 578 tijdelijk onttrekken van één parkeerplaats ten behoeve van werkzaamheden - Prinsengracht 578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7KR 578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gracht 578 tijdelijk onttrekken van één parkeerplaats ten behoeve van 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025 486176</meta:user-defined>
    <meta:user-defined meta:name="OVERHEIDop.versieInformatie"/>
  </office:meta>
</office:document-meta>
</file>