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éénrichtingsverkeer Stel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365708</text:p>
            <text:p text:style-name="context_bottom"/>
          </text:section>
          <text:p text:style-name="aanhef_wie">Gemeente Hengelo, sector fysiek, afdeling WGW, team verkeer</text:p>
          <text:section text:name="considerans_id1-3-2-1-3" text:style-name="considerans">
            <text:p text:style-name="tussenkopcur">BESLUIT</text:p>
            <text:p text:style-name="considerans_bottom"/>
          </text:section>
          <text:section text:name="afkondiging_id1-3-2-1-4" text:style-name="afkondiging">
            <text:p text:style-name="afkondiging_top"/>
            <text:p text:style-name="al">Door plaatsing van verkeersborden C02, C03 en C04r uit bijlage 1 van het Reglement Verkeersregels en Verkeerstekens 1990 en onderbord OB52, éénrichtingsverkeer in te stellen in de Stelplaats vanaf de woning Stelplaats 47 tot aan de Buigerij, conform bijgevoegde tekening met tekeningnummer TV-5-52-VVO-0005.</text:p>
            <text:p text:style-name="al">
            <text:span text:style-name="nadrukvet">Aanleiding</text:span>
          </text:p>
            <text:p text:style-name="al">In de nota’s infrastructuur over Hart van Zuid zijn uitgangspunten opgenomen over verkeer in Hart van Zuid. Dat gaat bijvoorbeeld over uitgangspunten ten aanzien van wegen, paden, parkeren en fietsen. Maar ook over verkeersmaatregelen zoals de verkeerscirculatie en het instellen van rijrichtingen voor het verkeer. Zo is er bij de ontwikkeling van Langere Erve van uitgegaan dat in de eindfase op de Stelplaats het verkeer in één richting zou rijden. En dan in noordelijke richting vanaf de Laan Hart van Zuid tot aan het Esrein. </text:p>
            <text:p text:style-name="al">De Stelplaats is daar al op ingericht. Het is een smalle straat met aan de zijde van de woningen het langsparkeren. Het passeren van voertuigen in tegenstelde richting gaat nu moeizaam. En in het wegontwerp was daar ook al van uitgegaan. In de praktijk blijkt ook dat veel bewoners al in één richting rijden en parkeren. Na vragen van meerdere bewoners om aan deze afspraak tegemoet te komen, is het nu tijd om daar een besluit over te nemen. </text:p>
            <text:p text:style-name="al">
            <text:span text:style-name="nadrukvet">Voorstel maatregel</text:span>
          </text:p>
            <text:p text:style-name="al">Voorgesteld wordt om éénrichtingsverkeer in te stellen in de Stelplaats, inrijdende vanaf de Laan Hart van Zuid in noordelijke richting tot aan het Esrein. De parkeergarage van de Buigerij blijft wel vanaf het Esrein bereikbaar, omdat deze inrijafstand maar zeer kort is. De nieuwe verkeerssituatie wordt met borden op straat aangegeven. </text:p>
            <text:p text:style-name="al">
            <text:span text:style-name="nadrukvet">Motivatie</text:span>
          </text:p>
            <text:p text:style-name="al">Overwegende:</text:p>
            <text:p text:style-name="al">dat in de nota’s infrastructuur over Hart van Zuid uitgangspunten zijn opgenomen over verkeer in Hart van Zuid; dat dit ook verkeerscirculatiemaatregelen betreft; dat bij de ontwikkeling van Langeler Erve uitgegaan is van een eindfase met éénrichtingsverkeer in de Stelplaats in noordelijke richting; dat op verzoek van bewoners deze maatregel wordt bekrachtigd door dit verkeersbesluit; dat de weg al is ingericht op éénrichtingsverkeer, maar dat borden ontbreken; dat voorgesteld wordt om éénrichtingsverkeer in te stellen in de Stelplaats in noordelijke richting vanaf de woning Stelplaats 47 tot aan de Buigerij; dat in de praktijk ook al blijkt dat veel bewoner in één richting rijden en parkeren; dat fietsverkeer wordt uitgezonderd van de maatregel; dat deze maatregel in strijd kan worden geacht met het zoveel mogelijk waarborgen van de vrijheid van het verkeer, maar dat het waarborgen van de bruikbaarheid van de weg en veilig kunnen gebruiken van de weg voor de gemeente zwaarder wegen.</text:p>
            <text:p text:style-name="al"/>
          </text:section>
        </text:section>
        <text:section text:name="regeling-tekst_id1-3-2-2" text:style-name="regeling-tekst">
          <text:section text:name="tekst_id1-3-2-2-1" text:style-name="tekst">
            <text:p text:style-name="common-al">
            <text:span text:style-name="nadrukvet">Procedure</text:span>
          </text:p>
            <text:p text:style-name="common-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8” van de gemeente Hengelo is vastgesteld dat het afdelingshoofd van de afdeling Wegen, Groen en Water gemandateerd is om verkeersbesluiten te nemen.</text:p>
            <text:p text:style-name="common-al">
            <text:span text:style-name="nadrukvet">Advies politie </text:span>
          </text:p>
            <text:p text:style-name="last-al">Overeenkomstig artikel 24 van het Besluit Administratieve Bepalingen inzake het Wegverkeer heeft overleg plaatsgevonden met de verkeersadviseur van Politie eenheid Oost-Nederland, die kan instemmen met bovengenoemde maatregel. Er dient gelet op de handhavingscapaciteit en prioriteitstelling van Politie Twente rekening mee te worden gehouden, dat er geen structurele handhaving of controle zal gaan plaatsvinden.</text:p>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Bijlage: bebordingstekening met kenmerk TV-5-52-VVO-0005</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8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8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8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éénrichtingsverkeer Stelplaats</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685</meta:user-defined>
    <meta:user-defined meta:name="OVERHEIDop.StcrtID/DC.identifier">stcrt-2019-22685</meta:user-defined>
    <meta:user-defined meta:name="DCTERMS.alternative">Gemeente Hengelo - Instellen eenrichtingsverkeer Stelplaats - Stelplaats</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PostcodeHuisnummer/OVERHEIDop.postcodeHuisnummer">7553PC 9</meta:user-defined>
    <meta:user-defined meta:name="OVERHEIDop.woonplaats">Hengelo</meta:user-defined>
    <meta:user-defined meta:name="OVERHEIDop.straatnaam">Stelplaat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365708</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V-5-52-VVO-0005|exb-2019-19615</meta:user-defined>
    <meta:user-defined meta:name="OVERHEID.EPSG28992/DC.spatial">250876 475149</meta:user-defined>
    <meta:user-defined meta:name="OVERHEIDop.versieInformatie"/>
  </office:meta>
</office:document-meta>
</file>