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rgstraat 7 en 9a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aan de Bergstraat 7 en 9a in Neede geldt het bestemmingsplan “Neede, Centrum 2011”. In dit bestemmingsplan staat dat het perceel mag worden gebruikt voor wonen. Bij de vaststelling van dat bestemmingsplan is de bestaande woning aan de Bergstraat 9a niet als zodanig opgenomen.</text:p>
            <text:p text:style-name="common-al">De gemeente wil dit herstellen. Door een herziening van het geldende bestemmingsplan wordt de bestaande woning bestemd. Hiervoor heeft de gemeente het ontwerpbestemmingsplan “Neede, Centrum 2011, herziening 2019-1 (Bergstraat 7-9a)” gemaakt.</text:p>
            <text:p text:style-name="tussenkopcur">
            <text:span text:style-name="nadrukvet">Inzage</text:span>
          </text:p>
            <text:p text:style-name="common-al">Het ontwerpbestemmingsplan met de bijlagen ligt ter inzage van 24 april tot en met 4 juni 2019 in de Publiekswinkel, Marktstraat 1 in Borculo.</text:p>
            <text:p text:style-name="common-al">Deze publicatie, het ontwerpbestemmingsplan en de bijlagen kunt u ook vinden op de gemeentelijke website <text:a xlink:href="http://www.gemeenteberkelland.nl" xlink:type="simple">www.gemeenteberkelland.nl</text:a>, onder ‘Bestemmingsplannen’ en ‘Ter inzage’. U kunt het ontwerp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BPNDE20190006-0010" xlink:type="simple">NL.IMRO.1859.BPNDE20190006-0010</text:a>.</text:p>
            <text:p text:style-name="tussenkopcur">
            <text:span text:style-name="nadrukvet">Zienswijze</text:span>
          </text:p>
            <text:p text:style-name="common-al">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heer C.D.A.M. Nieuwenhuis, telefoon 0545-250 250.</text:p>
            <text:p text:style-name="last-al">U kunt later alleen beroep instellen tegen het besluit van de gemeenteraad tot het vaststellen van het bestemmingsplan als u op tijd zienswijzen heeft ingediend tegen het ontwerp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8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8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8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rgstraat 7 en 9a in Neede</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684</meta:user-defined>
    <meta:user-defined meta:name="OVERHEIDop.StcrtID/DC.identifier">stcrt-2019-22684</meta:user-defined>
    <meta:user-defined meta:name="OVERHEID.TaxonomieBeleidsagenda/OVERHEID.category">Ruimte en infrastructuur | Organisatie en beleid</meta:user-defined>
    <meta:user-defined meta:name="OVERHEIDop.Ruimtelijkplan/OVERHEIDop.bekendmakingBetreffendePlan">NL.IMRO.1859.BPNDE20190006-0010</meta:user-defined>
    <meta:user-defined meta:name="OVERHEIDop.referentienummer">243901</meta:user-defined>
    <meta:user-defined meta:name="DCTERMS.abstract">20190423 CN OW.BP Bergstraat 7-9a Neede</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61EE 9a</meta:user-defined>
    <meta:user-defined meta:name="OVERHEIDop.woonplaats">Neede</meta:user-defined>
    <meta:user-defined meta:name="OVERHEIDop.straatnaam">Ber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679 461544</meta:user-defined>
    <meta:user-defined meta:name="OVERHEIDop.versieInformatie"/>
  </office:meta>
</office:document-meta>
</file>