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Noorderweg 98 te Wijde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ormerland maken op grond van artikel 3.10  Wet algemene bepalingen omgevingsrecht (Wabo) bekend dat de ontwerp omgevingsvergunning met het IDN NL.IMRO.0880.OP3582000000-0301 tezamen met de door de raad afgegeven ontwerp verklaring van geen bedenkingen (vvgb) ter inzage liggen.</text:p>
            <text:p text:style-name="common-al">De ontwerp omgevingsvergunning betreft het perceel Noorderweg 98 en voorziet in de ontwikkeling van het toestaan van ‘bijeenkomstfunctie voor geloofsovertuiging” onder de huidige bestemming “woondoeleinden”. </text:p>
            <text:p text:style-name="common-al">
            <text:span text:style-name="nadrukvet">Inzage: </text:span>De ontwerp omgevingsvergunning met bijbehorende stukken kunnen met ingang van 24-04-2019 gedurende een periode van 6 weken worden ingezien in het gemeentehuis van Wormerland aan Koetserstraat 3 Wormer. Ook is het plan direct raadpleegbaar op <text:a xlink:href="https://www.ruimtelijkeplannen.nl/" xlink:type="simple">https://www.ruimtelijkeplannen.nl</text:a>. Kies ‘geavanceerd zoeken’. Vul bij het tabblad ‘ID’ het planIdn verder aan met: 0880.OP3582000000-0301 en kies ‘zoeken’.</text:p>
            <text:p text:style-name="common-al">
            <text:span text:style-name="nadrukvet">Zienswijzen: </text:span>
          </text:p>
            <text:p text:style-name="common-al">Gedurende bovengenoemde termijn van terinzagelegging (van 24-04-2019 tot en met 05-06-2019)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7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7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Noorderweg 98 te Wijdewormer.</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677</meta:user-defined>
    <meta:user-defined meta:name="OVERHEIDop.StcrtID/DC.identifier">stcrt-2019-22677</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OP3582000000-0301</meta:user-defined>
    <meta:user-defined meta:name="OVERHEIDop.referentienummer">358200</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456NK 98</meta:user-defined>
    <meta:user-defined meta:name="OVERHEIDop.woonplaats">Wijdewormer</meta:user-defined>
    <meta:user-defined meta:name="OVERHEIDop.straatnaam">Noo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96 500579</meta:user-defined>
    <meta:user-defined meta:name="OVERHEIDop.versieInformatie"/>
  </office:meta>
</office:document-meta>
</file>