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Bekendmaking vaststelling partiële wijziging van de Omgevingsvisie Zuid-Holland en de Omgevingsverordening Zuid-Holland inzake de begrenzing van het NatuurNetwerk Nederland in de Krimpenerwaar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op 9 april 2019 de partiële wijziging van de Omgevingsvisie Zuid-Holland en de Omgevingsverordening Zuid-Holland vastgesteld, inzake de begrenzing van het NatuurNetwerk Nederland in de Krimpenerwaard. </text:p>
            <text:p text:style-name="common-al">
            <text:span text:style-name="nadrukvet">Inhoud</text:span>
          </text:p>
            <text:p text:style-name="common-al">De partiële wijziging heeft betrekking op de aanpassing van het Natuurnetwerk Nederland (NNN) in de Krimpenerwaard. Het gaat om enkele wijzigingen ten opzichte van het besluit van Gedeputeerde Staten van 15 januari 2019 tot vaststelling van de begrenzing van het NNN in de Krimpenerwaard. Met deze wijzigingen wordt de begrenzing in overeenstemming gebracht met het bestemmingsplan Natuurgebieden Veenweiden Krimpenerwaard.</text:p>
            <text:p text:style-name="common-al">
            <text:span text:style-name="nadrukvet">Waar kunt u de stukken inzien?</text:span>
          </text:p>
            <text:p text:style-name="common-al">De partiële wijziging volgens de Wro-standaard kunt u inzien via de plannenviewer op de website van de provincie: <text:a xlink:href="http://www.zuid-holland.nl/actueel/omgevingsbeleid" xlink:type="simple"><text:span text:style-name="nadrukondlijn">www.zuid-holland.nl/actueel/omgevingsbeleid</text:span></text:a> of op de landelijke website: <text:a xlink:href="http://www.ruimtelijkeplannen.nl" xlink:type="simple"><text:span text:style-name="nadrukondlijn">www.ruimtelijkeplannen.nl</text:span></text:a>. Een printbare versie van de documenten (PDF) kunt u inzien en downloaden op de genoemde webpagina van de provincie.</text:p>
            <text:p text:style-name="common-al">
            <text:span text:style-name="nadrukvet">Beroep</text:span>
          </text:p>
            <text:p text:style-name="common-al">Tegen de inhoud van de partiële wijziging van de Omgevingsvisie en de Omgevingsverordening kan geen beroep worden aangetekend.</text:p>
            <text:p text:style-name="common-al">
            <text:span text:style-name="nadrukvet">Meer informatie</text:span>
          </text:p>
            <text:p text:style-name="common-al">Voor meer informatie kunt u terecht bij mevr. M. Dootjes</text:p>
            <text:p text:style-name="common-al">Tel: 070 – 441 6962; mail vrm@pzh.nl of via www.zuid-holland.nl/vr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Bekendmaking vaststelling partiële wijziging van de Omgevingsvisie Zuid-Holland en de Omgevingsverordening Zuid-Holland inzake de begrenzing van het NatuurNetwerk Nederland in de Krimpenerwaard</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673</meta:user-defined>
    <meta:user-defined meta:name="OVERHEIDop.StcrtID/DC.identifier">stcrt-2019-22673</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