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fsluiting gedeelte Hulselsedijk in Reusel, tussen de Kuil en de Reep.</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p text:style-name="considerans.al">Het college van burgemeester en wethouders van Reusel-De Mierden,</text:p>
            <text:p text:style-name="considerans.al"/>
            <text:p text:style-name="considerans.al">
            <text:span text:style-name="nadrukvet">overwegende,</text:span>
          </text:p>
            <text:p text:style-name="considerans.al">
            <text:span text:style-name="nadrukvet"/>
          </text:p>
            <text:p text:style-name="considerans.al">• dat de Hulselsedijk tussen de Kuil en de Reep ingericht is als plein naar het concept 'shared space' waarbij het autoverkeer te gast is op het plein;</text:p>
            <text:p text:style-name="considerans.al">• dat op het plein ook een speeltuin is ingericht;</text:p>
            <text:p text:style-name="considerans.al">• dat door omwonenden het plein als verkeersonveilig wordt ervaren voor spelende kinderen;</text:p>
            <text:p text:style-name="considerans.al">• dat er (bijna) ongevallen hebben plaatsgevonden tussen spelende kinderen en passerend autoverkeer;</text:p>
            <text:p text:style-name="considerans.al">• dat het ‘shared space’ concept hier onvoldoende werkt doordat verkeersdeelnemers onvoldoende in onzekerheid worden gebracht om oplettendheid te stimuleren met verantwoordelijk verkeersgedrag als gevolg;</text:p>
            <text:p text:style-name="considerans.al">• dat de verkeersveiligheid toeneemt als het plein alleen toegankelijk is voor langzaam verkeer;</text:p>
            <text:p text:style-name="considerans.al">• dat het gemotoriseerd verkeer de Kuil en de Reep als alternatief kan gebruiken;</text:p>
            <text:p text:style-name="considerans.al">• dat de genoemde wegen en weggedeelten in beheer zijn bij en gelegen zijn binnen de gemeentegrenzen van de gemeente Reusel-De Mierden;</text:p>
            <text:p text:style-name="considerans.al">• dat een verkeersbesluit genomen dient te worden;</text:p>
            <text:p text:style-name="considerans.al">• dat over dit besluit overleg heeft plaatsgevonden met de korpschef van de regiopolitie Oost-Brabant;</text:p>
            <text:p text:style-name="considerans_bottom"/>
          </text:section>
          <text:section text:name="afkondiging_id1-3-2-1-2" text:style-name="afkondiging">
            <text:p text:style-name="afkondiging_top"/>
            <text:p text:style-name="al">
            <text:span text:style-name="nadrukvet"/>
          </text:p>
            <text:p text:style-name="al">
            <text:span text:style-name="nadrukvet">gelet op</text:span>
          </text:p>
            <text:p text:style-name="al"/>
            <text:p text:style-name="al">
            <text:span text:style-name="nadrukvet"/>
          </text:p>
            <text:p text:style-name="al">• het vigerende Mandaat- en bevoegdhedenregister Reusel-De Mierden 2016;</text:p>
            <text:p text:style-name="al">• de bepalingen in de Wegenverkeerswet 1994 (WVW 1994), het Reglement verkeersregels en verkeerstekens 1990 (RVV 1990) en het Besluit administratieve bepalingen inzake het wegverkeer (BABW);</text:p>
            <text:p text:style-name="al">• de Algemene wet bestuursrecht (Awb);</text:p>
            <text:p text:style-name="al"/>
            <text:p text:style-name="al">
            <text:span text:style-name="nadrukvet">besluit:</text:span>
          </text:p>
            <text:p text:style-name="al"/>
            <text:p text:style-name="al">
            <text:span text:style-name="nadrukvet"/>
          </text:p>
            <text:p text:style-name="al">tot het instellen van een fysieke afsluiting voor gemotoriseerd verkeer op Hulselsedijk in Reusel, tussen de Kuil en de Reep, door het plaatsen van fysieke obstakels, zoals op de bij dit besluit behorende tekening (nummer 20190410-01) is aangegeven.</text:p>
            <text:p text:style-name="al"/>
            <text:p text:style-name="al">
            <text:span text:style-name="nadrukvet"/>
          </text:p>
            <text:p text:style-name="al">
            <text:span text:style-name="nadrukvet">Bijlage</text:span>: - Tekening met nummer 20190410-01</text:p>
            <text:p text:style-name="al"/>
          </text:section>
        </text:section>
        <text:section text:name="regeling-tekst_id1-3-2-2" text:style-name="regeling-tekst">
          <text:section text:name="tekst_id1-3-2-2-1" text:style-name="tekst">
            <text:p text:style-name="common-al">
            <text:span text:style-name="nadrukvet">
              <text:span text:style-name="nadrukcur">Mededelingen</text:span>
            </text:span>
          </text:p>
            <text:p text:style-name="common-al">
            <text:span text:style-name="nadrukvet">
              <text:span text:style-name="nadrukcur"/>
            </text:span>
          </text:p>
            <text:p text:style-name="common-al">Tegen dit besluit kunnen belanghebbenden binnen zes weken na bekendmaking hiervan schriftelijk bezwaar maken bij burgemeester en wethouders van Reusel-De Mierden, Postbus 11, 5540 AA Reusel.</text:p>
            <text:p text:style-name="common-al"/>
            <text:p text:style-name="common-al">De bekendmaking van dit besluit geschiedt door plaatsing in de Staatscourant van 19 april 2019.</text:p>
            <text:p text:style-name="common-al"/>
            <text:p text:style-name="common-al">Reusel, 19 april 2019.</text:p>
            <text:p text:style-name="common-al"/>
            <text:p text:style-name="common-al">Namens burgemeester en wethouders van Reusel-De Mierden,</text:p>
            <text:p text:style-name="common-al">Anton Geevers, team Ruimtelijk Beheer</text:p>
            <text:p text:style-name="common-al">coördinator / beleidsmedewerker Civiele Technie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669</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669</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669</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fsluiting gedeelte Hulselsedijk in Reusel, tussen de Kuil en de Reep.</meta:user-defined>
    <meta:user-defined meta:name="OVERHEIDop.doctype">Officiële Publicaties, versie 1.1</meta:user-defined>
    <meta:user-defined meta:name="DCTERMS.W3CDTF/OVERHEIDop.jaargang">2019</meta:user-defined>
    <meta:user-defined meta:name="DCTERMS.W3CDTF/DCTERMS.available">2019-04-19</meta:user-defined>
    <meta:user-defined meta:name="OVERHEIDop.publicationIssue">22669</meta:user-defined>
    <meta:user-defined meta:name="OVERHEIDop.StcrtID/DC.identifier">stcrt-2019-22669</meta:user-defined>
    <meta:user-defined meta:name="DCTERMS.alternative">Gemeente Reusel-De Mierden - fysieke afsluiting gedeelte Hulselsedijk in Reusel - gedeelte Hulselsedijk, tussen de Kuil en de Reep</meta:user-defined>
    <meta:user-defined meta:name="OVERHEID.Organisatietype/OVERHEID.organisationType">gemeente</meta:user-defined>
    <meta:user-defined meta:name="OVERHEID.Gemeente/OVERHEID.authority">Reusel-De Mierden</meta:user-defined>
    <meta:user-defined meta:name="OVERHEID.Gemeente/DC.creator">Reusel-De Mierden</meta:user-defined>
    <meta:user-defined meta:name="OVERHEID.TaxonomieBeleidsagenda/OVERHEID.category">Verkeer | Organisatie en beleid</meta:user-defined>
    <meta:user-defined meta:name="OVERHEID.PostcodeHuisnummer/OVERHEIDop.postcodeHuisnummer">5541WJ 2</meta:user-defined>
    <meta:user-defined meta:name="OVERHEIDop.woonplaats">Reusel</meta:user-defined>
    <meta:user-defined meta:name="OVERHEIDop.straatnaam">De Speelman</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8000974 / 19.05749</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afsluiting gedeelte Hulselsedijk|exb-2019-19598</meta:user-defined>
    <meta:user-defined meta:name="OVERHEID.EPSG28992/DC.spatial">139573 375438</meta:user-defined>
    <meta:user-defined meta:name="OVERHEIDop.versieInformatie"/>
  </office:meta>
</office:document-meta>
</file>