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Definitief projectafwijkingsbesluit voor het realiseren van 6 trekkershutten op de locatie Beerseweg 5 in Dies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ilvarenbeek maakt bekend dat zij met toepassing van artikel 2.12 lid 1, sub a onder 3⁰ Wabo afwijkt van de regels van het bestemmingsplan “Buitengebied” voor het realiseren van 6 trekkershutten op de locatie Beerseweg 5 in Diessen.</text:p>
            <text:p text:style-name="common-al"/>
            <text:p text:style-name="common-al">
            <text:span text:style-name="nadrukvet">Inzage</text:span>
          </text:p>
            <text:p text:style-name="common-al">Het definitieve besluit en de daarop betrekking hebbende stukken kunnen vanaf 26 april 2019 tot en met 6 juni 2019 door eenieder ingezien en/of digitaal geraadpleegd worden bij het team Burgerzaken/KCC van het gemeentehuis. Tevens zijn de stukken te raadplegen op de website van de gemeente Hilvarenbeek (<text:a xlink:href="http://www.hilvarenbeek.nl/" xlink:type="simple">www.hilvarenbeek.nl</text:a>).</text:p>
            <text:p text:style-name="common-al"/>
            <text:p text:style-name="common-al">
            <text:span text:style-name="nadrukvet">Beroep</text:span>
          </text:p>
            <text:p text:style-name="common-al">Belanghebbenden kunnen binnen 6 weken na dag publicatie schriftelijk een beroepschrift indienen tegen het besluit. Tevens kan gelijktijdig met of na het instellen van beroep – bij een spoedeisend belang – een voorlopige voorziening worden gevraagd bij de Voorzieningenrechter van genoemde rechtbank. </text:p>
            <text:p text:style-name="common-al">Het beroepschrift dient u in bij de Rechtbank Zeeland-West-Brabant, Team Bestuursrecht, Postbus 90006, 4800 PA Breda. Vermeld hierbij uw naam, adres, uw gronden en voorzie uw beroepschrift van een handtekening. U kunt geen beroepschrift per e-mail indienen.</text:p>
            <text:p text:style-name="common-al"/>
            <text:p text:style-name="common-al">Hilvarenbeek, donderdag 25 april 2019</text:p>
            <text:p text:style-name="common-al">Burgemeester en wethouders van Hilvarenbeek,</text:p>
            <text:p text:style-name="common-al">Burgemeester                                                                                secretaris</text:p>
            <text:p text:style-name="common-al">De heer H.W.S.M. Nuijten                                                         de heer F.M. Jan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665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266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266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finitief projectafwijkingsbesluit voor het realiseren van 6 trekkershutten op de locatie Beerseweg 5 in Diessen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25</meta:user-defined>
    <meta:user-defined meta:name="OVERHEIDop.publicationIssue">22665</meta:user-defined>
    <meta:user-defined meta:name="OVERHEIDop.StcrtID/DC.identifier">stcrt-2019-22665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98.OVBeerseweg5-VG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arenbeek</meta:user-defined>
    <meta:user-defined meta:name="OVERHEID.PostcodeHuisnummer/OVERHEIDop.postcodeHuisnummer">5087TP 5</meta:user-defined>
    <meta:user-defined meta:name="OVERHEIDop.woonplaats">Diessen</meta:user-defined>
    <meta:user-defined meta:name="OVERHEIDop.straatnaam">Beerse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1665 387400</meta:user-defined>
    <meta:user-defined meta:name="OVERHEIDop.versieInformatie"/>
  </office:meta>
</office:document-meta>
</file>