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aststelling hogere grenswaarde voor geluid voor  bouw woning, Korteraarseweg 131 te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fwijken van het bestemmingsplan 'Korteraar 2008' met toepassing van:</text:p>
            <text:p text:style-name="common-al">artikel 2.12, lid 1, sub a, onder 3° van de Wabo (Wet algemene bepalingen omgevingsrecht) voor: </text:p>
            <text:p text:style-name="common-al">het bouwen van een woning op perceel Korteraarseweg naast nummer 129 (toekomstig huisnummer 131) te Ter Aar (registratienummer W-2018-0105). De woning is in strijd met het bestemmingsplan 'Korteraar 2008', omdat voor de betreffende locatie momenteel nog voorzien is van de bestemmingen ‘tuin’ en deels ‘water’ en op die bestemmingen geen woning mag worden gebouwd. Het bestemmingsplan bevat voor deze locatie wel de mogelijkheid om na een procedure een woning toe te laten. </text:p>
            <text:p text:style-name="common-al">Ook heeft Omgevingsdienst West-Holland namens burgemeester en wethouders hogere waarden vastgesteld, vanwege wegverkeerslawaai van de Korteraarseweg op basis van artikel 110a van de Wet geluidhinder (Wgh).</text:p>
            <text:p text:style-name="common-al">Ten behoeve van de nieuwe woning, is akoestisch onderzoek uitgevoerd. De conclusie is dat de voorkeurswaarde van 48 dB uit de Wgh vanwege wegverkeerslawaai wordt overschreden. De Omgevingsdienst West-Holland heeft een hogere waarde vastgesteld vanwege wegverkeerslawaai van maximaal 53 dB.</text:p>
            <text:p text:style-name="common-al">Volledigheidshalve wordt er op gewezen dat het vaststellen van hogere waarden niet betekent dat het verkeer meer geluid mag produceren, maar dat voor dit specifieke bouwplan een hogere geluidsbelasting op de gevel wordt toegestaan.</text:p>
            <text:p text:style-name="common-al">
            <text:span text:style-name="nadrukcur">
              <text:span text:style-name="nadrukondlijn">Ter inzage</text:span>
            </text:span>
          </text:p>
            <text:p text:style-name="common-al">De op het plan betrekking hebbende stukken liggen met ingang van donderdag 25 april 2019 gedurende zes weken voor een ieder ter inzage in het Klant Contact Centrum van de gemeente Nieuwkoop (voor openingstijden en adresgegevens zie www.nieuwkoop.nl). De beschikking met bijlagen is ook hierbij te bekijken  en via www.ruimtelijkeplannen.nl.</text:p>
            <text:p text:style-name="common-al">
            <text:span text:style-name="nadrukcur">
              <text:span text:style-name="nadrukondlijn">Rechtsmiddelen</text:spa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6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aststelling hogere grenswaarde voor geluid voor  bouw woning, Korteraarseweg 131 te Ter Aar</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664</meta:user-defined>
    <meta:user-defined meta:name="OVERHEIDop.StcrtID/DC.identifier">stcrt-2019-2266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S 129</meta:user-defined>
    <meta:user-defined meta:name="OVERHEIDop.woonplaats">Ter Aar</meta:user-defined>
    <meta:user-defined meta:name="OVERHEIDop.straatnaam">Korteraa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a aanvraagformulier|exb-2019-19543</meta:user-defined>
    <meta:user-defined meta:name="OVERHEIDop.externeBijlage">01. b aanvraagformulier inrit|exb-2019-19544</meta:user-defined>
    <meta:user-defined meta:name="OVERHEIDop.externeBijlage">02. constructieve berekening|exb-2019-19545</meta:user-defined>
    <meta:user-defined meta:name="OVERHEIDop.externeBijlage">03. hoofdopzet liggers en spanrichtingen|exb-2019-19546</meta:user-defined>
    <meta:user-defined meta:name="OVERHEIDop.externeBijlage">04. tekening fundering|exb-2019-19547</meta:user-defined>
    <meta:user-defined meta:name="OVERHEIDop.externeBijlage">05. palenplan|exb-2019-19548</meta:user-defined>
    <meta:user-defined meta:name="OVERHEIDop.externeBijlage">06. berekening daglichttoetreding|exb-2019-19549</meta:user-defined>
    <meta:user-defined meta:name="OVERHEIDop.externeBijlage">07. berekening VG-GBO-VR|exb-2019-19550</meta:user-defined>
    <meta:user-defined meta:name="OVERHEIDop.externeBijlage">08. berekening ventilatie|exb-2019-19551</meta:user-defined>
    <meta:user-defined meta:name="OVERHEIDop.externeBijlage">09. constructief beoordelingsresultaat|exb-2019-19552</meta:user-defined>
    <meta:user-defined meta:name="OVERHEIDop.externeBijlage">10. situatietekening parkeren|exb-2019-19553</meta:user-defined>
    <meta:user-defined meta:name="OVERHEIDop.externeBijlage">11. MPG|exb-2019-19554</meta:user-defined>
    <meta:user-defined meta:name="OVERHEIDop.externeBijlage">12. EPC|exb-2019-19555</meta:user-defined>
    <meta:user-defined meta:name="OVERHEIDop.externeBijlage">13. akoestisch onderzoek|exb-2019-19556</meta:user-defined>
    <meta:user-defined meta:name="OVERHEIDop.externeBijlage">14. verkennend bodemonderzoek|exb-2019-19557</meta:user-defined>
    <meta:user-defined meta:name="OVERHEIDop.externeBijlage">15. saneringsplan|exb-2019-19558</meta:user-defined>
    <meta:user-defined meta:name="OVERHEIDop.externeBijlage">16. instemming saneringsopzet|exb-2019-19559</meta:user-defined>
    <meta:user-defined meta:name="OVERHEIDop.externeBijlage">17. ecologisch onderzoek|exb-2019-19560</meta:user-defined>
    <meta:user-defined meta:name="OVERHEIDop.externeBijlage">18. advies ODWH|exb-2019-19561</meta:user-defined>
    <meta:user-defined meta:name="OVERHEIDop.externeBijlage">19. situatietekening|exb-2019-19562</meta:user-defined>
    <meta:user-defined meta:name="OVERHEIDop.externeBijlage">20. ruimtelijke onderbouwing|exb-2019-19563</meta:user-defined>
    <meta:user-defined meta:name="OVERHEIDop.externeBijlage">21. gevels, plattegronden en doorsnede|exb-2019-19564</meta:user-defined>
    <meta:user-defined meta:name="OVERHEIDop.externeBijlage">22. vormvrije MER|exb-2019-19565</meta:user-defined>
    <meta:user-defined meta:name="OVERHEIDop.externeBijlage">23. certificaten grondanalyse|exb-2019-19566</meta:user-defined>
    <meta:user-defined meta:name="OVERHEIDop.externeBijlage">24. advies waterschap|exb-2019-19567</meta:user-defined>
    <meta:user-defined meta:name="OVERHEIDop.externeBijlage">25. tips werken rond bomen|exb-2019-19568</meta:user-defined>
    <meta:user-defined meta:name="OVERHEIDop.externeBijlage">def besluit hogere waarde Korteraarseweg 131|exb-2019-19569</meta:user-defined>
    <meta:user-defined meta:name="OVERHEIDop.externeBijlage">tekst omgevingsvergunning|exb-2019-19570</meta:user-defined>
    <meta:user-defined meta:name="OVERHEID.EPSG28992/DC.spatial">109774 463528</meta:user-defined>
    <meta:user-defined meta:name="OVERHEIDop.versieInformatie"/>
  </office:meta>
</office:document-meta>
</file>