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ZOMERKADE T.H.V. HET APPARTEMENTENCOMPLEX MET HUISNUMMER 1 T/M 70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79315/151297</text:p>
            <text:p text:style-name="context_bottom"/>
          </text:section>
          <text:p text:style-name="aanhef_wie">Het college van burgemeester en wethouders van de gemeente Leiderdorp, Namens deze de beleidsmedewerker Verkeer,</text:p>
          <text:section text:name="considerans_id1-3-2-1-3" text:style-name="considerans">
            <text:p text:style-name="tussenkopcur">
            <text:span text:style-name="nadrukvet">Overwegingen ten aanzien van het besluit</text:span>
          </text:p>
            <text:p text:style-name="considerans.al">- dat enige jaren geleden een gereserveerde gehandicaptenparkeerplaats is aangelegd in de Zomerkade;</text:p>
            <text:p text:style-name="considerans.al">- dat belanghebbende niet meer in het bezit is van een auto;</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Zomerkade op te heffen en hiertoe het betreffende verkeersbord E06 en onderbord met kenteken 33-LKP-6 te verwijderen;</text:p>
            <text:p text:style-name="common-al">2. Om een afschrift te zenden aan de politie eenheid Den Haag, team Leiden-Noord;</text:p>
            <text:p text:style-name="last-al">3.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2 april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5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5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5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RESERVEERDE GEHANDICAPTENPARKEERPLAATS AAN DE ZOMERKADE T.H.V. HET APPARTEMENTENCOMPLEX MET HUISNUMMER 1 T/M 70 TE LEIDERDORP</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658</meta:user-defined>
    <meta:user-defined meta:name="OVERHEIDop.StcrtID/DC.identifier">stcrt-2019-22658</meta:user-defined>
    <meta:user-defined meta:name="DCTERMS.alternative">Gemeente Leiderdorp - Verkeersbesluit opheffen gereserveerde gehandicaptenparkeerplaats - Zomerkade t.h.v. het appertementencomplex met huisnummer 1 t/m 70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TW 2</meta:user-defined>
    <meta:user-defined meta:name="OVERHEIDop.woonplaats">Leiderdorp</meta:user-defined>
    <meta:user-defined meta:name="OVERHEIDop.straatnaam">Zomer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jderen GPPL Zomerkade|exb-2019-19536</meta:user-defined>
    <meta:user-defined meta:name="OVERHEID.EPSG28992/DC.spatial">96386 464776</meta:user-defined>
    <meta:user-defined meta:name="OVERHEIDop.versieInformatie"/>
  </office:meta>
</office:document-meta>
</file>