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9</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4 oktober 2019, nr. IENW/BSK-2019/209474, tot wijziging van het Besluit mandaat, volmacht en machtiging algemeen directeur Rijksdienst voor Ondernemend Nederland op het terrein van het Ministerie van Infrastructuur en Waterstaat in verband met de subsidiëring van activiteiten in het kader van de Subsidieregeling advies bij klimaatneutraal en circulair inkopen</text:h>
      <text:p text:style-name="ifm_p_mt.3.7mm_ifm">De Staatssecretaris van Infrastructuur en Waterstaat,</text:p>
      <text:p text:style-name="ifm_p_mt.3.7mm_ifm">Gelet op de artikelen 10:3, 10:4, eerste lid, 10:9, eerste lid, en 10:12 van de Algemene wet bestuursrecht;</text:p>
      <text:p text:style-name="ifm_p_mt.3.7mm_ifm">Gezien de schriftelijke instemming van de algemeen directeur Rijksdienst voor Ondernemend Nederland van het Ministerie van Economische Zaken en Klimaat van 9 april 2019, kenmerk MD201913INSTHH;</text:p>
      <text:p text:style-name="ifm_p_mt.3.7mm_indent.0mm_ifm">BESLUIT:</text:p>
      <text:h text:style-name="ifm_p_font.bold_mt.5.08mm_page.keep-with-next_ifm" text:outline-level="2">ARTIKEL<text:s/>I<text:s/></text:h>
      <text:p text:style-name="ifm_p_font.roman_mt.4.23mm_ifm">De bijlage bij het Besluit mandaat, volmacht en machtiging algemeen directeur Rijksdienst voor Ondernemend Nederland op het terrein van het Ministerie van Infrastructuur en Waterstaat wordt als volgt gewijzigd:</text:p>
      <text:p text:style-name="ifm_p_mt.3.7mm_ifm">In onderdeel C - milieu wordt in de alfabetische rangschikking ingevoegd:</text:p>
      <text:section text:style-name="ifm_sect_mleft.5.1mm_ifm" text:name="d15e55">
        <text:p text:style-name="ifm_p_indent.-5mm_mleft.5mm_ifm">–<text:tab/>Subsidieregeling advies bij klimaatneutraal en circulair inkop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mei 2019.</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de totstandkoming van de Subsidieregeling advies bij klimaatneutraal en circulair inkopen. De uitvoering van deze regeling wordt gemandateerd aan de Rijksdienst voor Ondernemend Nederland (hierna: RVO.nl).</text:p>
      <text:p text:style-name="ifm_p_mt.3.7mm_ifm">RVO.nl voert vele subsidieregelingen uit voor diverse departementen, waaronder het Ministerie van Infrastructuur en Waterstaat. RVO.nl heeft de benodigde ervaring met beleidsrijke regelingen en de daarbij behorende beoordelingsprocessen.</text:p>
      <text:h text:style-name="ifm_p_font.bold_mt.5.08mm_page.keep-with-next_ifm" text:outline-level="4">Subsidieregeling advies bij klimaatneutraal en circulair inkopen</text:h>
      <text:p text:style-name="ifm_p_mt.4.23mm_ifm">De Subsidieregeling advies bij klimaatneutraal en circulair inkopen geeft een kader voor het verstrekken van subsidies aan aanbestedingsplichtige organisaties voor extern advies over maatschappelijk verantwoord inkopen. Hiermee wordt onder meer uitvoering gegeven aan het interdepartementale plan ‘Plan van aanpak maatschappelijk verantwoord inkopen 2015–2010’. Jaarlijks kopen aanbestedingsplichtige organisaties (waaronder het Rijk, gemeenten, provincies en waterschappen) voor circa 73 miljard euro aan producten, diensten en werken in. Door maatschappelijk verantwoord in te kopen kan het inkoopinstrument benut worden voor het realiseren van de duurzaamheidsambities van aanbestedingsplichtige organisaties.</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wijzigingsbesluit is abusievelijk niet gelijktijdig met de Subsidieregeling advies bij klimaatneutraal en circulair inkopen in de Staatscourant gepubliceerd. RVO.nl is reeds gestart met de uitvoering van de subsidieregeling. Het wijzigingsbesluit treedt daarom met terugwerkende kracht in werking tot en met 1 mei 2019. Dit is de datum dat de subsidieregeling in werking is getreden. 
</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39</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39</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4 oktober 2019, nr. IENW/BSK-2019/209474, tot wijziging van het Besluit mandaat, volmacht en machtiging algemeen directeur Rijksdienst voor Ondernemend Nederland op het terrein van het Ministerie van Infrastructuur en Waterstaat in verband met de subsidiëring van activiteiten in het kader van de Subsidieregeling advies bij klimaatneutraal en circulair inkopen</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14 oktober 2019, nr. IENW/BSK-2019/209474, tot wijziging van het Besluit mandaat, volmacht en machtiging algemeen directeur Rijksdienst voor Ondernemend Nederland op het terrein van het Ministerie van Infrastructuur en Waterstaat in verband met de subsidiëring van activiteiten in het kader van de Subsidieregeling advies bij klimaatneutraal en circulair inkopen</meta:user-defined>
    <meta:user-defined meta:name="DCTERMS.W3CDTF/DCTERMS.available">2019-10-18</meta:user-defined>
  </office:meta>
</office:document-meta>
</file>