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Mega Pull Stro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
          </text:p>
            <text:p text:style-name="considerans.al">Burgemeester en wethouders van de gemeente Barneveld;</text:p>
            <text:p text:style-name="considerans.al"/>
            <text:p text:style-name="considerans.al">gelet op de artikelen 15 en 18 van de Wegenverkeerswet 1994 en de artikelen 12 en 33 van het Besluit Administratieve bepalingen inzake het Wegverkeer;</text:p>
            <text:p text:style-name="considerans.al"/>
            <text:p text:style-name="considerans.al">overwegende dat op 7 en 8 juni 2019 Megapull Stroe wordt gehouden op een weiland gelegen naast Malenveld 5 in Stroe;</text:p>
            <text:p text:style-name="considerans.al"/>
            <text:p text:style-name="considerans.al">dat het in het kader van de verkeersveiligheid noodzakelijk is om op 7 en 8 juni 2019 de volgende verkeersmaatregelen te treffen:</text:p>
            <text:p text:style-name="considerans.al"/>
            <text:p text:style-name="considerans.al">- instellen parkeerverbod aan beide zijden van de Stroeërweg (tussen Graafhorstweg en Stroeërschoolweg) en de Kapweg (tussen Grote Buntweg en Graafhorstweg) in Stroe; </text:p>
            <text:p text:style-name="considerans.al"/>
            <text:p text:style-name="considerans.al">dat overleg gevoerd is met de politie; </text:p>
            <text:p text:style-name="considerans.al"/>
            <text:p text:style-name="considerans.al">dat de betreffende wegen in beheer en onderhoud zijn bij de gemeente Barnevel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op 7 en 8 juni 2019</text:p>
            <text:list text:style-name="id1-3-2-2-1-3">
              <text:list-item text:style-override="id1-3-2-2-1-3-1">
                <text:number>1.</text:number>
                <text:p text:style-name="al">door middel van plaatsing van bebording E01 van het RVV 1990 instellen parkeerverbod aan beide zijden van de Stroeërweg (tussen Graafhorstweg en Stroeërschoolweg) en de Kapweg (tussen Grote Buntweg en Graafhorstweg) in  Stroe.  </text:p>
                <text:p text:style-name="al">Barneveld, 16 april 2019.</text:p>
                <text:p text:style-name="al">namens burgemeester en wethouders,</text:p>
                <text:p text:style-name="al"/>
                <text:p text:style-name="al">   </text:p>
                <text:p text:style-name="al">mevrouw A. Haasjes</text:p>
                <text:p text:style-name="al">afdeling Bestuur en Dienstverlening</text:p>
              </text:list-item>
            </text:list>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span text:style-name="nadrukcur">Inzien en bezwaar maken</text:span>
        </text:p>
          <text:p text:style-name="bezwaarschrift_al">Verkeersbesluiten liggen ter inzage bij het Servicepunt Bouwen, Wonen en Leefomgeving in het gemeentehuis.</text:p>
          <text:p text:style-name="bezwaarschrift_al">Belanghebbenden die het besluit om bepaalde redenen onjuist vinden, kunnen binnen zes weken na de datum van bekendmaking van dit besluit in de Staatscouran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3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3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3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Mega Pull Stroe</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2634</meta:user-defined>
    <meta:user-defined meta:name="OVERHEIDop.StcrtID/DC.identifier">stcrt-2019-22634</meta:user-defined>
    <meta:user-defined meta:name="DCTERMS.alternative">Gemeente Barneveld - instellen parkeerverbod - Stroeërweg en Kapweg</meta:user-defined>
    <meta:user-defined meta:name="OVERHEID.Organisatietype/OVERHEID.organisationType">gemeente</meta:user-defined>
    <meta:user-defined meta:name="OVERHEID.Gemeente/OVERHEID.authority">Barneveld</meta:user-defined>
    <meta:user-defined meta:name="OVERHEID.Gemeente/DC.creator">Barneveld</meta:user-defined>
    <meta:user-defined meta:name="OVERHEID.TaxonomieBeleidsagenda/OVERHEID.category">Verkeer | Organisatie en beleid</meta:user-defined>
    <meta:user-defined meta:name="OVERHEID.PostcodeHuisnummer/OVERHEIDop.postcodeHuisnummer">3776MG 43</meta:user-defined>
    <meta:user-defined meta:name="OVERHEIDop.woonplaats">Stroe</meta:user-defined>
    <meta:user-defined meta:name="OVERHEIDop.straatnaam">Stroeër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DCTERMS.abstract">instellen parkeerverbod</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5343 465728</meta:user-defined>
    <meta:user-defined meta:name="OVERHEIDop.versieInformatie"/>
  </office:meta>
</office:document-meta>
</file>