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89.75pt"/>
    </style:style>
    <style:style style:family="table-column" style:name="table1.tg1.col2">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text:h>
      <text:p text:style-name="ifm_p_font.italic_mt.7.4mm_ifm">Datum 8 februari 2019</text:p>
      <text:p text:style-name="ifm_p_font.italic_ifm">Nummer ILT-2019/5440</text:p>
      <text:p text:style-name="ifm_p_mt.3.7mm_ifm">DE MINISTER VAN INFRASTRUCTUUR EN WATERSTAAT,</text:p>
      <text:p text:style-name="ifm_p_mt.3.7mm_ifm">Handelende in overeenstemming met de Minister van Defensie;</text:p>
      <text:p text:style-name="ifm_p_mt.3.7mm_ifm">Gelezen het verzoek van 18 december 2017 van HeliAir B.V.;</text:p>
      <text:p text:style-name="ifm_p_mt.3.7mm_ifm">Overwegende dat:</text:p>
      <text:p text:style-name="ifm_p_indent.-5mm_mleft.5mm_ifm">•<text:tab/>HeliAir B.V. vluchten uitvoert als gedeclareerd overeenkomstig ORO.DEC.100 van EU verordening 965/2012;</text:p>
      <text:p text:style-name="ifm_p_indent.-5mm_mleft.5mm_ifm">•<text:tab/>dat de vereiste maatschappelijke relevantie blijkt uit de opdrachten voor het uitvoeren van inspectie- en foto- en filmvluchten;</text:p>
      <text:p text:style-name="ifm_p_indent.-5mm_mleft.5mm_ifm">•<text:tab/>de helikopters die gaan worden gebruikt voor de vluchtuitvoering, ruimschoots voldoen aan de internationale geluidseisen (met een marge van 12 EPNL cumulatief ten opzichte van de grenswaarde), waardoor er sprake is van relatief stille helikopters;</text:p>
      <text:p text:style-name="ifm_p_indent.-5mm_mleft.5mm_ifm">•<text:tab/>het gezien die geluidsprestatie en de voorschriften en beperkingen in deze ontheffing de verwachting is dat het laagvliegen wel zal leiden tot incidentele geluidsoverlast met een maximale geluidsbelasting van 90.9 EPNL op grondniveau als gevolg van het overvliegen, maar de overlast kortdurend zal zijn door de maximale periode van een kwartier per locatie;</text:p>
      <text:p text:style-name="ifm_p_indent.-5mm_mleft.5mm_ifm">•<text:tab/>de locaties waar laag zal worden gevlogen, verspreid liggen over heel Nederland;</text:p>
      <text:p text:style-name="ifm_p_indent.-5mm_mleft.5mm_ifm">•<text:tab/>er geen specifieke wettelijke bepalingen zijn voor geluidsoverlast voor overvliegen;</text:p>
      <text:p text:style-name="ifm_p_indent.-5mm_mleft.5mm_ifm">•<text:tab/>analoog aan het ontheffingenbeleid voor de geluidsoverlast in de Wet milieubeheer en het incidentele karakter van de overlast die zal worden ondervonden, de overlast aanvaardbaar moet worden geacht;</text:p>
      <text:p text:style-name="ifm_p_indent.-5mm_mleft.5mm_ifm">•<text:tab/>vluchten, uitgevoerd op grond van deze ontheffing, niet lager worden uitgevoerd dan 500 ft AGL boven gebieden met aaneengesloten bebouwing, industrie- en havengebieden daaronder begrepen, dan wel boven mensenverzamelingen en 200 ft AGL buiten gebieden met aaneengesloten bebouwing, industrie- en havengebieden daaronder begrepen, dan wel boven mensenverzameling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e Vrijstellingsregeling Besluit luchtverkeer 2014 dergelijke toestemmingen geeft aan bepaalde vluchten buiten plaatselijke luchtverkeersleidingsgebieden en buiten aaneengesloten bebouwing en mensenverzamelingen;</text:p>
      <text:p text:style-name="ifm_p_indent.-5mm_mleft.5mm_ifm">•<text:tab/>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ontheffing verleend van het verbod, genoemd in paragraaf SERA.5005, onderdeel (f), van verordening (EU) nr. 923/2012, om een VFR-vlucht uit te voeren beneden de minimum VFR-vlieghoogte die plaatsvindt zowel binnen als buiten een plaatselijk luchtverkeersleidingsgebied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ndent.-7mm_mleft.7mm_ifm">c.<text:tab/>de minimum toegestane vlieghoogte buiten gebieden met aaneengesloten bebouwing, industrie- en havengebieden daaronder begrepen, dan wel boven mensenverzamelingen,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 1°. 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niet beneden de minimale vlieghoogte gevlogen in de directe omgeving van affakkelinstallaties of locaties waarvan bekend is dat deze, in uitzonderlijke gevallen, onder hoge druk gassen de atmosfeer in kunnen blazen zoals aangegeven in de luchtvaartpublicatie AIS-Netherlands ENR 5.3 en ENR 5.4; de gezagvoerder stelt zich voorafgaand aan de vlucht op de hoogte van de locaties, meldt zich bij de eigenaar, vraagt of er nog bijzonderheden voor die dag zijn gepland en voert vervolgens de vlucht op een verantwoorde wijze uit zodanig dat deze geen risico vormt voor hemzelf of voor installaties of personen op de grond;</text:p>
      <text:p text:style-name="ifm_p_indent.-7mm_mleft.7mm_ifm">f.<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zover in die vrijstelling of ontheffing geen hogere waarden zijn vastgesteld.</text:p></text:note-body></text:note></text:p>
      <text:p text:style-name="ifm_p_indent.0mm_mleft.7mm_ifm">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g.<text:tab/>de gezagvoerder stelt zich van tevoren op de hoogte van plaatsen die geschikt zijn voor het uitvoeren van een noodlanding;</text:p>
      <text:p text:style-name="ifm_p_indent.-7mm_mleft.7mm_ifm">h.<text:tab/>elke vlucht wordt uitgevoerd met een zodanige combinatie van hoogte en snelheid dat de vlieger in staat is om, in geval van een motorstoring, van bebouwing of mensen weg te vliegen;</text:p>
      <text:p text:style-name="ifm_p_indent.-7mm_mleft.7mm_ifm">i.<text:tab/>de vlucht wordt zodanig uitgevoerd dat niet wordt gevlogen in het gevaarlijke gebied van het hoogtesnelheidsdiagram, aangegeven in het vlieghandboek van de in artikel 1 bedoelde helikopter;</text:p>
      <text:p text:style-name="ifm_p_indent.-7mm_mleft.7mm_ifm">j.<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k.<text:tab/>voor het maken van laagvliegopnamen vanuit de helikopter voor het vervaardigen van documentatie- en promotiemateriaal is hoogstens een kwartier per locatie toegestaan;</text:p>
      <text:p text:style-name="ifm_p_indent.-7mm_mleft.7mm_ifm">l.<text:tab/>voor en na de vlucht is de opdracht van de opdrachtgever ter inzage aanwezig zodat deze kan worden gecontroleerd door de Landelijke eenheid, afdeling Luchtvaart, of de Inspectie Leefomgeving en Transport;</text:p>
      <text:p text:style-name="ifm_p_indent.-7mm_mleft.7mm_ifm">m.<text:tab/>vluchtuitvoering vindt plaats overeenkomstig het gestelde in deel SPO van EU verordening 965/2012;</text:p>
      <text:p text:style-name="ifm_p_indent.-7mm_mleft.7mm_ifm">n.<text:tab/>er worden geen passagiers vervoerd tijdens de inspectie-, foto- en filmvlucht, anders dan benodigd voor het uitvoeren van de vlucht;</text:p>
      <text:p text:style-name="ifm_p_indent.-7mm_mleft.7mm_ifm">o.<text:tab/>er dient, na het ingediende vliegplan, eerst een klaring te zijn verkregen van de betrokken plaatselijke luchtverkeersleidingsdienst voor vluchten die plaatsvinden binnen een plaatselijk luchtverkeersleidingsgebied;</text:p>
      <text:p text:style-name="ifm_p_indent.-7mm_mleft.7mm_ifm">p.<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q.<text:tab/>in het kader van een commerciële en professionele bedrijfsvoering wordt relevante informatie (zgn. draaiboeken) betreffende het uitvoeren van vluchten binnen een civiel plaatselijk luchtverkeersleidingsgebied voor de verschillende evenementen <text:span text:style-name="ifm_span_font.bold_ifm">minimaal 5 werkdagen</text:span>vooraf aan de Operationele Helpdesk van de LVNL doorgegeven;</text:p>
      <text:p text:style-name="ifm_p_indent.-7mm_mleft.7mm_ifm">r.<text:tab/>foto-/filmvluchten binnen een civiel plaatselijk luchtverkeersleidingsgebied worden volgens de ‘procedure surveyflights’ aangeboden aan de LVNL; hierbij wordt onderscheid gemaakt tussen korte surveyflights en surveyprojecten;</text:p>
      <text:p text:style-name="ifm_p_indent.-7mm_mleft.7mm_ifm">s.<text:tab/>vóór aanvang van de vlucht die gaat plaatsvinden in een civiel plaatselijk luchtverkeersleidingsgebied, wordt gecoördineerd met de Operationele Helpdesk; tel. 020-4062201; fax: 020-4063672; e-mail: ops_helpdesk@lvnl.nl; aan de voorwaarden door deze gesteld wordt strikt de hand gehouden;</text:p>
      <text:p text:style-name="ifm_p_indent.-7mm_mleft.7mm_ifm">t.<text:tab/>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ndent.-7mm_mleft.7mm_ifm">u.<text:tab/>tijdens alle vluchten die worden uitgevoerd binnen het kader van deze ontheffing in ongecontroleerd luchtruim, luistert de bemanning uit op de van toepassing zijnde frequentie van Amsterdam Information of MilATCC Schiphol;</text:p>
      <text:p text:style-name="ifm_p_indent.-7mm_mleft.7mm_ifm">v.<text:tab/>vóór de aanvang van de vlucht wordt ingelicht:</text:p>
      <text:p text:style-name="ifm_p_indent.0mm_mleft.7mm_ifm">de meldkamer van de Landelijke eenheid, afdeling Luchtvaart (tel. 088- 6623616 of e-mail dlvplvt@klpd.politie.nl) en worden de volgende gegevens verstrekt:</text:p>
      <text:p text:style-name="ifm_p_indent.-9mm_mleft.16mm_ifm">1°.<text:tab/>naam gezagvoerder, registratie en model / type helikopter; </text:p>
      <text:p text:style-name="ifm_p_indent.-9mm_mleft.16mm_ifm">2°.<text:tab/> route en periode van de voorgenomen vlucht;</text:p>
      <text:p text:style-name="ifm_p_indent.-7mm_mleft.7mm_ifm">w.<text:tab/>voorafgaand aan of, indien dit niet mogelijk is, direct na afloop van de vlucht besteedt de ontheffinghouder in de plaatselijke media aandacht aan de uit te voeren of uitgevoerde vlucht, waarbij ten minste het volgende wordt aangegeven:</text:p>
      <text:p text:style-name="ifm_p_indent.-9mm_mleft.16mm_ifm">1°.<text:tab/>het doel van de vlucht;</text:p>
      <text:p text:style-name="ifm_p_indent.-9mm_mleft.16mm_ifm">2°.<text:tab/>een zo exact mogelijke omschrijving van de locatie; 3°. de dag;</text:p>
      <text:p text:style-name="ifm_p_indent.-9mm_mleft.16mm_ifm">4°.<text:tab/>het tijdstip van aanvang en de (verwachte) duur van de vlucht; en  </text:p>
      <text:p text:style-name="ifm_p_indent.-9mm_mleft.16mm_ifm">5°.<text:tab/>dat klachten kunnen worden gemeld bij de ontheffinghouder en bij de Inspectie Leefomgeving en Transport telefoonnummer: 088 489 00 00 of ILTDocumentManagement@ILenT.nl.</text:p>
      <text:p text:style-name="ifm_p_indent.0mm_mleft.7mm_ifm">De ontheffinghoud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maart 2019 en vervalt met ingang van 1 maart 2020,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25</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25</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19-04-17</meta:user-defined>
    <meta:user-defined meta:name="OVERHEIDop.Ruimtelijkplan/OVERHEIDop.bekendmakingBetreffendePlan"/>
  </office:meta>
</office:document-meta>
</file>