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Vel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11 november 2018 is er een aanvraag ingediend voor een individuele gehandicapten parkeerplaats nabij de Veldweg 9.</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in de Veldweg, nabij huisnummer 9, zoals weergegeven op de bijgaande tekening met nummer 1919C0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1 januari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R.J.W. </text:span><text:span text:style-name="achternaam">Zethof</text:span></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uizen - individuele gehandicaptenparkeerplaats Veldweg</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262</meta:user-defined>
    <meta:user-defined meta:name="OVERHEIDop.StcrtID/DC.identifier">stcrt-2019-2262</meta:user-defined>
    <meta:user-defined meta:name="DCTERMS.alternative">Gemeente Huizen - Individuele GPP  - Veldweg 9</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SH 2</meta:user-defined>
    <meta:user-defined meta:name="OVERHEIDop.woonplaats">Huizen</meta:user-defined>
    <meta:user-defined meta:name="OVERHEIDop.straatnaam">Eerste Woningbo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1919C01|exb-2019-1613</meta:user-defined>
    <meta:user-defined meta:name="OVERHEID.EPSG28992/DC.spatial">144338 479227</meta:user-defined>
    <meta:user-defined meta:name="OVERHEIDop.versieInformatie"/>
  </office:meta>
</office:document-meta>
</file>