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Beschikking geweigerd uitgebreid, naast het Tramwegpad nabij de Badhuisweg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toegankelijk maken van drie bunkers gelegen in de Nieuwe Scheveningse Bosjes naast het Tramwegpad nabij de Badhuisweg t.b.v. de uitbreiding van de museum- en educatiedoeleinden</text:p>
            <text:p text:style-name="common-al"/>
            <text:p text:style-name="common-al">Ons kenmerk: 201615892</text:p>
            <text:p text:style-name="tussenkopcur">Categorie: </text:p>
            <text:p text:style-name="common-al">- (tijdelijke) Buitenplanse ontheffing, </text:p>
            <text:p text:style-name="common-al">- Kruimel ontheffing</text:p>
            <text:p text:style-name="common-al">- Bouwen </text:p>
            <text:p text:style-name="common-al">- Monument regulier</text:p>
            <text:p text:style-name="tussenkopcur">Stadsdeel: </text:p>
            <text:p text:style-name="common-al">- Scheveningen</text:p>
            <text:p text:style-name="tussenkopcur">Locatie(s)</text:p>
            <text:p text:style-name="common-al">- naast het Tramwegpad nabij de Badhuisweg</text:p>
            <text:p text:style-name="common-al">- </text:p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1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6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6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Beschikking geweigerd uitgebreid, naast het Tramwegpad nabij de Badhuisweg te Den Haa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8</meta:user-defined>
    <meta:user-defined meta:name="OVERHEIDop.publicationIssue">22615</meta:user-defined>
    <meta:user-defined meta:name="OVERHEIDop.StcrtID/DC.identifier">stcrt-2019-22615</meta:user-defined>
    <meta:user-defined meta:name="OVERHEID.TaxonomieBeleidsagenda/OVERHEID.category">Ruimte en infrastructuur | Organisatie en beleid</meta:user-defined>
    <meta:user-defined meta:name="OVERHEIDop.referentienummer">201615892</meta:user-defined>
    <meta:user-defined meta:name="DCTERMS.abstract">het toegankelijk maken van drie bunkers gelegen in de Nieuwe Scheveningse Bosjes naast het Tramwegpad nabij de Badhuisweg t.b.v. de uitbreiding van de museum- en educatiedoelei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JM 121a</meta:user-defined>
    <meta:user-defined meta:name="OVERHEIDop.woonplaats">'s-Gravenhage</meta:user-defined>
    <meta:user-defined meta:name="OVERHEIDop.straatnaam">Badhui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261 457990</meta:user-defined>
    <meta:user-defined meta:name="OVERHEIDop.versieInformatie"/>
  </office:meta>
</office:document-meta>
</file>