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93</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Complex Nieuwe Haven, Nieuwe Diep 27D, Den Held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Treffen van brandveilighiedsmaatregelen gebouw X012</text:p>
      <text:p text:style-name="ifm_p_ifm">Aanvraagdatum: 21 maart 2019</text:p>
      <text:p text:style-name="ifm_p_ifm">Besluitdatum: 15 april 2019</text:p>
      <text:p text:style-name="ifm_p_ifm">Bekendmaking: 16 april 2019</text:p>
      <text:p text:style-name="ifm_p_ifm">Zaaknummer: 2019/0538</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593</text:span><text:tab/>2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593</text:span><text:tab/>2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anvraag Complex Nieuwe Haven, Nieuwe Diep 27D, Den Helder,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19-22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aanvraag Complex Nieuwe Haven, Nieuwe Diep 27D, Den Helder, Inspectie Leefomgeving en Transport</meta:user-defined>
    <meta:user-defined meta:name="DCTERMS.W3CDTF/DCTERMS.available">2019-04-25</meta:user-defined>
    <meta:user-defined meta:name="OVERHEIDop.Ruimtelijkplan/OVERHEIDop.bekendmakingBetreffendePlan"/>
  </office:meta>
</office:document-meta>
</file>