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 verkeersbesluit individuele gehandicaptenparkeerplaats Nieuwe Kerk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Etten-Leur;</text:p>
            <text:p text:style-name="considerans.al">Gelet op:</text:p>
            <text:p text:style-name="considerans.al"> 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considerans.al">Overwegende dat:</text:p>
            <text:p text:style-name="considerans.al"> een aanvraag is ontvangen op 13 december 2018 voor het toewijzen van een individuele gehandicaptenparkeerplaats nabij Nieuwe Kerkstraat 4;</text:p>
            <text:p text:style-name="considerans.al"> dat de individuele gehandicaptenparkeerplaats bedoeld is voor het parkeren van het voertuig ten behoeve van de aanvrager;</text:p>
            <text:p text:style-name="considerans.al"> de aanvraag voldoet aan de door burgemeester en wethouders vastgestelde beleidsregels d.d. 26 augustus 2003 om voor een individuele gehandicaptenparkeerplaats in aanmerking te komen;</text:p>
            <text:p text:style-name="considerans.al"> het wenselijk is voor het waarborgen van de vrijheid van het verkeer door of met mindervaliden, om deze maatregel te nemen; </text:p>
            <text:p text:style-name="considerans.al"> overeenkomstig artikel 24 van het Besluit Administratieve Bepalingen inzake het Wegverkeer overleg is gepleegd over de handhaafbaarheid van de maatregelen met de verkeersadviseur van eenheden Hart van Brabant en de Baronie, namens de korpschef;</text:p>
            <text:p text:style-name="considerans.al"> de Nieuwe Kerkstraat in eigendom, beheer en onderhoud is van de gemeente Etten-Leur;</text:p>
            <text:p text:style-name="considerans.al"> het treffen van een verkeersmaatregel een normale maatschappelijke ontwikkeling is waarmee een ieder kan worden geconfronteerd en waarvan de nadelige gevolgen in beginsel voor rekening van betrokkenen behoren te blijven;</text:p>
            <text:p text:style-name="considerans.al"> er geen aanwijzingen zijn dat er sprake is van belangen die strijdig zijn met de gewenste verkeersmaatregelen, in die mate dat gesproken kan worden van onevenredigheid als bedoeld in artikel 3:4, lid 2, van de Algemene wet bestuursrecht;</text:p>
            <text:p text:style-name="considerans.al">Besluiten:</text:p>
            <text:list text:style-name="id1-3-2-1-1-14">
              <text:list-item text:style-override="id1-3-2-1-1-14-1">
                <text:number>1.</text:number>
                <text:p text:style-name="al">Om ten behoeve van de aanvrager, in de nabijheid van Nieuwe Kerkstraat 4 een parkeerplaats aan te wijzen en in te richten als een individuele gehandicaptenparkeerplaats door plaatsing van bord E6 van bijlage 1 van het Reglement verkeersregels en verkeerstekens 1990, met daaronder een onderbord met het kenteken van de auto van de aanvrager, conform bijgaande situatietekening.</text:p>
              </text:list-item>
              <text:list-item text:style-override="id1-3-2-1-1-14-2">
                <text:number>2.</text:number>
                <text:p text:style-name="al">de in sub 1 genoemde bebording weer wordt verwijderd op het moment dat sprake is van verhuizing van de aanvrager of wanneer de aanvrager niet langer voldoet aan de door het college vastgestelde beleidsregels waarbij wordt aangetekend dat het in dat geval gebeurt zonder opnieuw een verkeersbesluit te nemen;</text:p>
              </text:list-item>
            </text:list>
            <text:p text:style-name="considerans.al">Een en ander zoals aangegeven op de bijgevoegde tekening.</text:p>
            <text:p text:style-name="considerans.al">Etten-Leur, 10 januari 2019</text:p>
            <text:p text:style-name="considerans.al">namens burgemeester en wethouders,</text:p>
            <text:p text:style-name="considerans.al"/>
            <text:p text:style-name="considerans.al">Teamleider Civiel en Cultuurtechniek</text:p>
            <text:p text:style-name="considerans.al">Bijlage</text:p>
            <text:p text:style-name="considerans.al">Situatieteken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5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5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tten-Leur – verkeersbesluit individuele gehandicaptenparkeerplaats Nieuwe Kerkstraat.</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2259</meta:user-defined>
    <meta:user-defined meta:name="OVERHEIDop.StcrtID/DC.identifier">stcrt-2019-2259</meta:user-defined>
    <meta:user-defined meta:name="DCTERMS.alternative">Gemeente Etten-Leur - aanleggen individuele gehandicaptenparkeerplaats - Nieuwe Kerkstraat</meta:user-defined>
    <meta:user-defined meta:name="OVERHEID.Organisatietype/OVERHEID.organisationType">gemeente</meta:user-defined>
    <meta:user-defined meta:name="OVERHEID.Gemeente/OVERHEID.authority">Etten-Leur</meta:user-defined>
    <meta:user-defined meta:name="OVERHEID.Gemeente/DC.creator">Etten-Leur</meta:user-defined>
    <meta:user-defined meta:name="OVERHEID.TaxonomieBeleidsagenda/OVERHEID.category">Verkeer | Organisatie en beleid</meta:user-defined>
    <meta:user-defined meta:name="OVERHEID.Gemeente/DC.spatial">Etten-Leu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9-1601</meta:user-defined>
    <meta:user-defined meta:name="OVERHEIDop.versieInformatie"/>
  </office:meta>
</office:document-meta>
</file>