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Velazquez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40432-124346 (Z-19-73719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Zuid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27-03-2019  van u een verzoek hebben ontvangen om een gehandicaptenparkeerplaats aan te legg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toegewezen;</text:p>
              </text:list-item>
              <text:list-item text:style-override="id1-3-2-2-1-7-3">
                <text:number>3.</text:number>
                <text:p text:style-name="al">dat we het bord, onderbord en markering plaats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Velazquezstraat</text:span>
            <text:span text:style-name="nadrukvet"/>ter hoogte van perceel <text:span text:style-name="nadrukvet">8</text:span><text:span text:style-name="nadrukvet"/>(parkeervaknummer 120077484300) met als onderbord <text:span text:style-name="nadrukvet">62-HFZ-3</text:span></text:p>
            <text:p text:style-name="common-al"/>
            <text:p text:style-name="common-al">Nina Gombert</text:p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6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Velazquezstraat te Amsterdam-Zui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562</meta:user-defined>
    <meta:user-defined meta:name="OVERHEIDop.StcrtID/DC.identifier">stcrt-2019-22562</meta:user-defined>
    <meta:user-defined meta:name="DCTERMS.alternative">Gemeente Amsterdam - Plaatsen gehandicaptenparkeerplaats Velazquezstraat 8 te Amsterdam-zuid - Velazquezstraat 8 te Amsterdam-zuid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77NH 8</meta:user-defined>
    <meta:user-defined meta:name="OVERHEIDop.woonplaats">Amsterdam</meta:user-defined>
    <meta:user-defined meta:name="OVERHEIDop.straatnaam">Velazquez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alge locatie|exb-2019-19466</meta:user-defined>
    <meta:user-defined meta:name="OVERHEID.EPSG28992/DC.spatial">120071 484303</meta:user-defined>
    <meta:user-defined meta:name="OVERHEIDop.versieInformatie"/>
  </office:meta>
</office:document-meta>
</file>