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CHTERENSWEG 2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het plan Rechterensweg 25 te Staphorst ter inzage ligt. Het plan voorziet in een uitbreiding van de ligboxenstal voor een melkveebedrijf gevestigd op het genoemd perceel. Voor het project is een verklaring van geen bedenkingen van de gemeenteraad noodzakelijk. De ontwerp verklaring is door de gemeenteraad van Staphorst afgegeven op 19 maart 2019.</text:p>
            <text:p text:style-name="common-al">De ontwerp-omgevingsvergunning, ontwerp verklaring van geen bedenkingen en bijbehorende stukken liggen voor een ieder vanaf woensdag 9 april 2019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text:p>
            <text:p text:style-name="common-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5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5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CHTERENSWEG 25 TE STAPHORST</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57</meta:user-defined>
    <meta:user-defined meta:name="OVERHEIDop.StcrtID/DC.identifier">stcrt-2019-22557</meta:user-defined>
    <meta:user-defined meta:name="OVERHEID.TaxonomieBeleidsagenda/OVERHEID.category">Ruimte en infrastructuur | Organisatie en beleid</meta:user-defined>
    <meta:user-defined meta:name="OVERHEIDop.Ruimtelijkplan/OVERHEIDop.bekendmakingBetreffendePlan">NL.IMRO.0180.51320190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KV 25</meta:user-defined>
    <meta:user-defined meta:name="OVERHEIDop.woonplaats">Staphorst</meta:user-defined>
    <meta:user-defined meta:name="OVERHEIDop.straatnaam">Rechter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67 520947</meta:user-defined>
    <meta:user-defined meta:name="OVERHEIDop.versieInformatie"/>
  </office:meta>
</office:document-meta>
</file>