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belanghebbende parkeerplaats Rhea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313491-113704 (Z-19-73718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list text:style-name="id1-3-2-2-1-3">
              <text:list-item text:style-override="id1-3-2-2-1-3-1">
                <text:number>•</text:number>
                <text:p text:style-name="al">de Wegenverkeerswet 1994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2-1-3-6">
                <text:number/>
                <text:p text:style-name="al"/>
              </text:list-item>
            </text:list>
            <text:p text:style-name="common-al">Overwegingen ten aanzien van het besluit</text:p>
            <text:list text:style-name="id1-3-2-2-1-5">
              <text:list-item text:style-override="id1-3-2-2-1-5-1">
                <text:number>1.</text:number>
                <text:p text:style-name="al">dat wij op datum 22-03-2018  van u een verzoek hebben ontvangen voor wijziging kenteken van uw belanghebbende parkeerplaats;</text:p>
              </text:list-item>
              <text:list-item text:style-override="id1-3-2-2-1-5-2">
                <text:number>2.</text:number>
                <text:p text:style-name="al">dat op basis van voornoemde overwegingen meent het algemeen bestuur van de bestuurscommissie het kenteken te wijzigen bij deze gehandicaptenparkeerplaats</text:p>
              </text:list-item>
              <text:list-item text:style-override="id1-3-2-2-1-5-3">
                <text:number>3.</text:number>
                <text:p text:style-name="al">dat we het onderbord wijzigen van het oude kenteken naar het nieuwe kenteken; </text:p>
              </text:list-item>
              <text:list-item text:style-override="id1-3-2-2-1-5-4">
                <text:number>4.</text:number>
                <text:p text:style-name="al">dat dit besluit wordt gepubliceerd in De Staatscourant op www.overheid.nl;</text:p>
              </text:list-item>
            </text:list>
            <text:p text:style-name="tussenkopcur">BESLUIT</text:p>
            <text:p text:style-name="common-al">1.</text:p>
            <text:p text:style-name="common-al">door het verwijderen van verkeersborden conform model <text:span text:style-name="nadrukvet">E</text:span><text:span text:style-name="nadrukvet">9</text:span> van Bijlage I van het Reglement verkeersregels en verkeerstekens 1990 “Vergunningsparkeerplaats” te verwijderen op de volgende locatie <text:span text:style-name="nadrukvet">Rhea</text:span><text:span text:style-name="nadrukvet">straat</text:span><text:span text:style-name="nadrukvet"/>ter hoogte van perceel <text:span text:style-name="nadrukvet">53A</text:span><text:span text:style-name="nadrukvet"/>(parkeervaknummer 118723484280)<text:span text:style-name="nadrukvet"/>met als onderbord <text:span text:style-name="nadrukvet">GL-929-H</text:span><text:span text:style-name="nadrukvet">.</text:span></text:p>
            <text:p text:style-name="common-al"/>
            <text:p text:style-name="common-al"/>
            <text:p text:style-name="common-al"/>
            <text:p text:style-name="common-al"/>
            <text:p text:style-name="common-al">2.</text:p>
            <text:p text:style-name="common-al">door het plaatsen van verkeersborden conform model<text:span text:style-name="nadrukvet"> E6</text:span> van Bijlage I van het Reglement verkeersregels en verkeerstekens 1990 “Vergunningsparkeerplaats” te plaatsen op de volgende locatie <text:span text:style-name="nadrukvet">Rheastraat</text:span><text:span text:style-name="nadrukvet"/>ter hoogte van perceel<text:span text:style-name="nadrukvet"/><text:span text:style-name="nadrukvet">53A</text:span> (parkeervaknummer 118723484280)<text:span text:style-name="nadrukvet"/>met als onderbord <text:span text:style-name="nadrukvet">XP</text:span><text:span text:style-name="nadrukvet">-255-J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ijzigen kenteken belanghebbende parkeerplaats Rhea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554</meta:user-defined>
    <meta:user-defined meta:name="OVERHEIDop.StcrtID/DC.identifier">stcrt-2019-22554</meta:user-defined>
    <meta:user-defined meta:name="DCTERMS.alternative">Gemeente Amsterdam - Wijzigen kenteken belanghebbende parkeerplaats Rheastraat 53A te Amsterdam-Zuid - Rheastraat 53A te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6DS 53a</meta:user-defined>
    <meta:user-defined meta:name="OVERHEIDop.woonplaats">Amsterdam</meta:user-defined>
    <meta:user-defined meta:name="OVERHEIDop.straatnaam">Rhe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62</meta:user-defined>
    <meta:user-defined meta:name="OVERHEID.EPSG28992/DC.spatial">118721 484293</meta:user-defined>
    <meta:user-defined meta:name="OVERHEIDop.versieInformatie"/>
  </office:meta>
</office:document-meta>
</file>