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Jan de Raadtkade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Jan de Raadtkade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aan de Jan de Raadtkade ter hoogte van pandnummer 55 inrichten van een gehandicapten parkeerplaats,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12 april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1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1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1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     Jan de Raadtkade (ROTTERDAM)</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2511</meta:user-defined>
    <meta:user-defined meta:name="OVERHEIDop.StcrtID/DC.identifier">stcrt-2019-22511</meta:user-defined>
    <meta:user-defined meta:name="DCTERMS.alternative">Gemeente Rotterdam - Gehandicapte Parkeerplaats op kenteken - Jan de Raadtkade</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191VJ 5</meta:user-defined>
    <meta:user-defined meta:name="OVERHEIDop.woonplaats">Hoogvliet Rotterdam</meta:user-defined>
    <meta:user-defined meta:name="OVERHEIDop.straatnaam">Jan de Raadt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4283 431227</meta:user-defined>
    <meta:user-defined meta:name="OVERHEIDop.versieInformatie"/>
  </office:meta>
</office:document-meta>
</file>