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Westelijke Oude Aaltenseweg 4,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plaatsing van ballenvangers en acht lichtmasten (sportveldverlichting) op sportpark ‘Oberink’ (Westelijke Oude Aaltenseweg 4, Varsseveld). De omgevingsvergunning heeft het volgende identificatienummer: NL.IMRO.1509.OV000045-VA01. De aanvraag is geregistreerd onder nummer W-2019-0072.</text:p>
            <text:p text:style-name="common-al"/>
            <text:p text:style-name="common-al">
            <text:span text:style-name="nadrukvet">Inzage</text:span>
          </text:p>
            <text:p text:style-name="common-al">
            <text:span text:style-name="nadrukvet"/>De ontwerpbeschikking heeft gedurende zes weken voor iedereen ter inzage gelegen. Er zijn geen zienswijzen ingediend. De verleende omgevingsvergunning wordt t.o.v. de ontwerpbeschikking niet gewijzigd en ter inzage gelegd van 25 april tot en met 6 juni 2019.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
            <text:span text:style-name="nadrukvet"/>Door toepassing van artikel 6.2 Wabo treedt het besluit direct na bekendmaking in werking. Tegen de verleende omgevingsvergunning kan tijdens de terinzagelegging beroep worden ingesteld door belanghebbenden, die niet verweten kan worden geen zienswijze te hebben ingediend. Tijdens dez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estelijke Oude Aaltenseweg 4, Varssevel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497</meta:user-defined>
    <meta:user-defined meta:name="OVERHEIDop.StcrtID/DC.identifier">stcrt-2019-22497</meta:user-defined>
    <meta:user-defined meta:name="OVERHEID.TaxonomieBeleidsagenda/OVERHEID.category">Ruimte en infrastructuur | Organisatie en beleid</meta:user-defined>
    <meta:user-defined meta:name="OVERHEIDop.Ruimtelijkplan/OVERHEIDop.bekendmakingBetreffendePlan">NL.IMRO.1509.OV000045-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HL 4</meta:user-defined>
    <meta:user-defined meta:name="OVERHEIDop.woonplaats">Varsseveld</meta:user-defined>
    <meta:user-defined meta:name="OVERHEIDop.straatnaam">W. Oude Aa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81 439153</meta:user-defined>
    <meta:user-defined meta:name="OVERHEIDop.versieInformatie"/>
  </office:meta>
</office:document-meta>
</file>