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7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Ministerie van Economische Zaken en Klimaat</text:h>
      <text:p text:style-name="ifm_p_mt.7.4mm_ifm">Op 4 april 2019 heeft de Minister van Economische Zaken en Klimaat een melding ingevolge het “Besluit algemene regels milieu mijnbouw” (Staatsblad 2008, 125) ontvangen van Akzo Nobel Industrial Chemicals B.V. te Hengelo. De melding heeft betrekking op een voorgenomen activiteit binnen de bestaande winningslocatie Twenthe-Rijn 353 (TWR-353), ter hoogte van de hoek Kwinkelerweg / Vloeiweidenweg te Enschede. Het perceel staat kadastraal bekend als gemeente Lonneker, Sectie AK, nummer 938.</text:p>
      <text:p text:style-name="ifm_p_mt.3.7mm_ifm">De voorgenomen activiteit betreft de abandonnering van put TWR-353. De werkzaamheden worden uitgevoerd met behulp van een mobiele installatie. De werkzaamheden zullen zoveel mogelijk overdag en gelijktijdig plaatsvinden. Een gedeelte van de werkzaamheden kan niet onderbroken worden en zal daarom in de avond en nachtperiode plaatsvinden. Transporten zullen zoveel mogelijk geconcentreerd plaatsvinden tijdens de dagperiode. De werkzaamheden vangen naar verwachting aan op 6 mei 2019 en zijn naar verwachting half juni 2019 afgerond. Voor nadere inlichtingen kunt u zich wenden tot dh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476</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476</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DC.title">Kennisgeving melding besluit algemene regels milieu mijnbouw, Ministerie van Economische Zaken en Klimaat</meta:user-defined>
    <meta:user-defined meta:name="DCTERMS.W3CDTF/DCTERMS.available">2019-04-23</meta:user-defined>
  </office:meta>
</office:document-meta>
</file>