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 Joannes de Swaefhoff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310578-125113 (NW19-05877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02-04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Joannes </text:span>
            <text:span text:style-name="nadrukvet">de </text:span>
            <text:span text:style-name="nadrukvet">Swaefhof</text:span>
            <text:span text:style-name="nadrukvet"/>ter hoogte van perceel nr. 11 (parkeervaknummer 115292484905) met als onderbord <text:span text:style-name="nadrukvet">31-PV-XD</text:span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 Joannes de Swaefhoff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473</meta:user-defined>
    <meta:user-defined meta:name="OVERHEIDop.StcrtID/DC.identifier">stcrt-2019-22473</meta:user-defined>
    <meta:user-defined meta:name="DCTERMS.alternative">Gemeente Amsterdam - Plaatsen gehandicaptenparkeerplaats op kenteken Joannes de Swaefhoff te Amsterdm Nieuw-West - Joannes de Swaefhoff te Amsterdm Nieuw-We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8VP 11</meta:user-defined>
    <meta:user-defined meta:name="OVERHEIDop.woonplaats">Amsterdam</meta:user-defined>
    <meta:user-defined meta:name="OVERHEIDop.straatnaam">Joannes de Swaef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32</meta:user-defined>
    <meta:user-defined meta:name="OVERHEID.EPSG28992/DC.spatial">115289 484904</meta:user-defined>
    <meta:user-defined meta:name="OVERHEIDop.versieInformatie"/>
  </office:meta>
</office:document-meta>
</file>