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realiseren van een extra woning,         Geleenstraat 61, 6155 NB, P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oornemens zijn vergunning te verlenen.</text:p>
            <text:p text:style-name="common-al">Voor:           Het realiseren van een extra woning (woningsplitsing)</text:p>
            <text:p text:style-name="common-al">Locatie:        Geleenstraat 61, 6155 NB Puth, </text:p>
            <text:p text:style-name="common-al">Kadastraal gemeente SNN00, sectie B, nummer 3946</text:p>
            <text:p text:style-name="common-al">De aanvraag, de ontwerpbeschikking en de bijbehorende stukken liggen met ingang van <text:span text:style-name="nadrukvet">18 april 2019</text:span>, gedurende zes weken ter inzage in het gemeentehuis aan de Kloosterlaan 7 te Schinveld. Om de stukken in te zien dient u een afspraak maken via <text:a xlink:href="http://www.beekdaelen.nl" xlink:type="simple"><text:span text:style-name="nadrukondlijn">www.beekdaelen.nl</text:span></text:a> of telefonisch via 088 450 2000. </text:p>
            <text:p text:style-name="common-al">Binnen voormelde periode kunnen door eenieder schriftelijk zienswijzen over het ontwerpbesluit worden uitgebracht. Schriftelijke zienswijzen dienen te worden gericht aan het College van burgemeester en wethouders van Beekdaelen, Postbus 22000, 6360 AA te Nuth. Binnen voornoemde termijn kunnen ook mondeling zienswijzen worden ingebracht. Hiervoor zal desgevraagd een hoorzitting worden georganiseerd na een (tijdige) aanvraag daartoe bij het Wabo-loket van de gemeente Beekdaelen: 088-450 2000. Bij dit loket kan men ook terecht voor de ter inzage gelegde stukken, eventuele afschriften van stukken (tegen vergoeding van de daarvoor verschuldigde leges), nadere informatie over de aanvraag, de procedure, etc. </text:p>
            <text:p text:style-name="common-al">Tegen een definitieve beschikking kan slechts beroep worden aangetekend door belanghebbenden die ook zienswijzen over het ontwerpbesluit hebben uit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7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7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7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et algemene bepalingen omgevingsrecht, realiseren van een extra woning,         Geleenstraat 61, 6155 NB, Puth</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471</meta:user-defined>
    <meta:user-defined meta:name="OVERHEIDop.StcrtID/DC.identifier">stcrt-2019-22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55NB 61</meta:user-defined>
    <meta:user-defined meta:name="OVERHEIDop.woonplaats">Puth</meta:user-defined>
    <meta:user-defined meta:name="OVERHEIDop.straatnaam">Gele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542 330062</meta:user-defined>
    <meta:user-defined meta:name="OVERHEIDop.versieInformatie"/>
  </office:meta>
</office:document-meta>
</file>