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6 april 2019 een evenementenvergunning verleend aan Stichting Evenementen Promotie Heusden-Vesting voor muziekoptredens op het Burchtplein in Heusden op 30 mei 2019, 11 augustus 2019, 18 augustus 2019 en 8 september 2019 van 16.00 uur tot 20.00 uur. De vergunning is verzonden op 16 april 2019 en bij de gemeente bekend onder nummer 00581659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6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6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6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2469</meta:user-defined>
    <meta:user-defined meta:name="OVERHEIDop.StcrtID/DC.identifier">stcrt-2019-224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A 5</meta:user-defined>
    <meta:user-defined meta:name="OVERHEIDop.woonplaats">Heusden</meta:user-defined>
    <meta:user-defined meta:name="OVERHEIDop.straatnaam">Burchtplei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635 416147</meta:user-defined>
    <meta:user-defined meta:name="OVERHEIDop.versieInformatie"/>
  </office:meta>
</office:document-meta>
</file>