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instellen voetgangersoversteekplaats, Kerkweg, Maria Ho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Echt-Susteren;</text:span>
          </text:p>
            <text:p text:style-name="common-al">Overwegende dat het zeer wenselijk is, dat in verband met de komst van een drietal speelvoorzieningen, een voetgangersoversteekplaats aan de Kerkweg te Maria Hoop wordt ingesteld;</text:p>
            <text:p text:style-name="common-al">dat het een bijzondere locatie betreft aangezien het gaat om een drietal speelplekken;</text:p>
            <text:p text:style-name="common-al">dat alhier relatief veel oversteekbewegingen zullen gaan plaatsvinden;</text:p>
            <text:p text:style-name="common-al">dat voetgangers de zwakste verkeersdeelnemers zijn, met name de jongere voetgangers;</text:p>
            <text:p text:style-name="common-al"> dat dit de verkeersveiligheid van voetgangers verhoogt;</text:p>
            <text:p text:style-name="common-al">dat er geen voetgangersoversteekplaats in de nabijheid is, waardoor omloopbewegingen aldus niet mogelijk zijn;</text:p>
            <text:p text:style-name="common-al">dat deze locatie goed zichtbaar is;</text:p>
            <text:p text:style-name="common-al">dat over deze maatregel overleg gevoerd is met de taakaccenthouder verkeer van het basisteam Echt van de politie Limburg District Noord en Midden-Limburg en dat deze positief adviseert;</text:p>
            <text:p text:style-name="common-al">dat de invoering van deze maatregel niet leidt tot rechtstreekse en ingrijpende beïnvloeding van het verkeer op andere wegen;</text:p>
            <text:p text:style-name="common-al">dat deze maatregel noodzakelijk is met het oog op de bescherming van de belangen gesteld in artikel 2, lid 1 en 2, van de Wegenverkeerswet 1994;</text:p>
            <text:p text:style-name="common-al">dat de Kerkweg te Maria Hoop in beheer is bij de gemeente Echt-Susteren;</text:p>
            <text:p text:style-name="common-al">dat voor zover belanghebbenden nadelige gevolgen ondervinden van dit verkeersbesluit deze niet onevenredig zijn in verhouding tot de met dit besluit te dienen doelen (artikel 3:4, lid 2, van de Algemene wet bestuursrecht);</text:p>
            <text:p text:style-name="common-al">
            <text:span text:style-name="nadrukvet">Besluiten:</text:span>
          </text:p>
            <text:p text:style-name="common-al">door het plaatsen van de borden volgens model L2 van Bijlage I Reglement Verkeersregels en Verkeerstekens 1990, alsmede het aanbrengen van een zebrapadmarkering een voetgangersoversteekplaats in te stellen aan de Kerkweg te Maria Hoop, ter hoogte van de ingang van de speelvoorziening.</text:p>
            <text:p text:style-name="common-al">Een en ander zoals ingetekend op de situatietekening ‘aanleg VOP Kerkweg Maria Hoop’, welke onlosmakelijk onderdeel uitmaakt van dit verkeersbesluit.</text:p>
            <text:p text:style-name="common-al">Echt-Susteren, 11 april 2019</text:p>
            <text:p text:style-name="common-al">Burgemeester en wethouders van Echt-Susteren,</text:p>
            <text:p text:style-name="common-al">krachtens mandaat, </text:p>
            <text:p text:style-name="common-al">drs. G.W.T. van Balkom</text:p>
            <text:p text:style-name="common-al">Teamleider Kabinet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24">
              <text:list-item text:style-override="id1-3-2-2-1-24-1">
                <text:number>a.</text:number>
                <text:p text:style-name="al">naam en adres van indiener;</text:p>
              </text:list-item>
              <text:list-item text:style-override="id1-3-2-2-1-24-2">
                <text:number>b.</text:number>
                <text:p text:style-name="al">de dagtekening;</text:p>
              </text:list-item>
              <text:list-item text:style-override="id1-3-2-2-1-24-3">
                <text:number>c.</text:number>
                <text:p text:style-name="al">een omschrijving van het besluit waartegen het bezwaar is gericht;</text:p>
              </text:list-item>
              <text:list-item text:style-override="id1-3-2-2-1-24-4">
                <text:number>d.</text:number>
                <text:p text:style-name="al">de gronden van het bezwaar.  </text:p>
              </text:list-item>
            </text:list>
            <text:p text:style-name="common-al"> </text:p>
            <text:p text:style-name="last-al">Ingevolge artikel 8:81 van de Algemene wet bestuursrecht kan tegelijkertijd om een voorlopige voorziening worden gevraagd bij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5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voetgangersoversteekplaats, Kerkweg, Maria Hoop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8</meta:user-defined>
    <meta:user-defined meta:name="OVERHEIDop.publicationIssue">22456</meta:user-defined>
    <meta:user-defined meta:name="OVERHEIDop.StcrtID/DC.identifier">stcrt-2019-22456</meta:user-defined>
    <meta:user-defined meta:name="DCTERMS.alternative">Gemeente Echt-Susteren - Instellen voetgangersoversteekplaats - Kerkweg 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5</meta:user-defined>
    <meta:user-defined meta:name="OVERHEIDop.woonplaats">Maria Hoop</meta:user-defined>
    <meta:user-defined meta:name="OVERHEIDop.straatnaam">Kerk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L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1 overzichtsfoto|exb-2019-19418</meta:user-defined>
    <meta:user-defined meta:name="OVERHEID.EPSG28992/DC.spatial">195849 344441</meta:user-defined>
    <meta:user-defined meta:name="OVERHEIDop.versieInformatie"/>
  </office:meta>
</office:document-meta>
</file>