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aanwijzen twee parkeerplaatsen als parkeergelegenheid voor het motor- of gehandicaptenvoertuig dat voor of ten behoeve van gehandicapten wordt gebruikt, Bosweg bij de visvijver, Die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Echt-Susteren;</text:span>
          </text:p>
            <text:p text:style-name="common-al">Overwegende dat aan de parkeerplaatsen gelegen in de directe nabijheid van de visvijver te Dieteren, gelegen aan de Bosweg, nog geen parkeergelegenheden voor invaliden beschikbaar zijn;</text:p>
            <text:p text:style-name="common-al">dat het wenselijk is dat aan beide parkeerterreinen een invalidenparkeerplaats wordt ingesteld;</text:p>
            <text:p text:style-name="common-al">dat het aanwijzen van deze invalidenparkeerplaatsen bijdraagt aan een goede bereikbaarheid voor invaliden van de visvijvers te Dieteren;</text:p>
            <text:p text:style-name="common-al">dat de aanwijzing van deze twee invalidenparkeerplaatsen niet leidt tot rechtstreekse en ingrijpende beïnvloeding van het verkeer op andere wegen;</text:p>
            <text:p text:style-name="common-al">dat deze maatregel noodzakelijk is met het oog op de bescherming van de belangen gesteld in artikel 2, lid 1 en 2, van de Wegenverkeerswet 1994;</text:p>
            <text:p text:style-name="common-al">dat onderhavige parkeerterreinen aan de Bosweg te Dieteren in beheer zijn bij de gemeente Echt-Susteren;</text:p>
            <text:p text:style-name="common-al">dat over deze maatregel overleg gevoerd is met de taakaccenthouder verkeer van het basisteam Echt van de politie Limburg District Noord en Midden-Limburg en dat deze positief adviseert;</text:p>
            <text:p text:style-name="common-al">dat voor zover belanghebbenden nadelige gevolgen ondervinden van de verkeersmaatregel deze niet onevenredig zijn in verhouding tot de met dit besluit te dienen doelen (artikel 3:4, lid 2, van de Algemene wet bestuursrecht);</text:p>
            <text:p text:style-name="common-al">
            <text:span text:style-name="nadrukvet">BESLUITEN:</text:span>
          </text:p>
            <text:p text:style-name="common-al">Door het plaatsen van de borden volgens model E6 van Bijlage I van het Reglement verkeersregels en verkeerstekens 1990, twee parkeerplaatsen aan de parkeerterreinen gelegen aan de Bosweg bij de visvijver te Dieteren aan te wijzen, als parkeergelegenheid voor het motor- of gehandicaptenvoertuig dat voor of ten behoeve van gehandicapten wordt gebruikt;</text:p>
            <text:p text:style-name="common-al">Een en ander conform de situatietekening ‘Aanleg invalidenparkeerplaats Bosweg’ welke onlosmakelijk verbonden is met dit verkeersbesluit.</text:p>
            <text:p text:style-name="common-al">Echt-Susteren, 11 april 2019</text:p>
            <text:p text:style-name="common-al">Burgemeester en wethouders van Echt-Susteren,</text:p>
            <text:p text:style-name="common-al">krachtens mandaat, </text:p>
            <text:p text:style-name="common-al">drs. G.W.T. van Balkom</text:p>
            <text:p text:style-name="common-al">teamleider Kabinet</text:p>
            <text:p text:style-name="common-al">Tegen dit besluit kunnen belanghebbenden binnen zes weken na publicatie hiervan in </text:p>
            <text:p text:style-name="common-al">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21">
              <text:list-item text:style-override="id1-3-2-2-1-21-1">
                <text:number>a.</text:number>
                <text:p text:style-name="al">naam en adres van indiener;</text:p>
              </text:list-item>
              <text:list-item text:style-override="id1-3-2-2-1-21-2">
                <text:number>b.</text:number>
                <text:p text:style-name="al">de dagtekening;</text:p>
              </text:list-item>
              <text:list-item text:style-override="id1-3-2-2-1-21-3">
                <text:number>c.</text:number>
                <text:p text:style-name="al">een omschrijving van het besluit waartegen het bezwaar is gericht;</text:p>
              </text:list-item>
              <text:list-item text:style-override="id1-3-2-2-1-21-4">
                <text:number>d.</text:number>
                <text:p text:style-name="al">de gronden van het bezwaar.  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 te Roermond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aanwijzen twee parkeerplaatsen als parkeergelegenheid voor het motor- of gehandicaptenvoertuig dat voor of ten behoeve van gehandicapten wordt gebruikt, Bosweg bij de visvijver, Diete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451</meta:user-defined>
    <meta:user-defined meta:name="OVERHEIDop.StcrtID/DC.identifier">stcrt-2019-22451</meta:user-defined>
    <meta:user-defined meta:name="DCTERMS.alternative">Gemeente Echt-Susteren - Aanwijzen twee parkeerplaatsen als parkeergelegenheid voor het motor- of gehandicaptenvoertuig dat voor of ten behoeve van gehandicapten wordt gebruikt - Bosweg bij de visvijver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4KW 4</meta:user-defined>
    <meta:user-defined meta:name="OVERHEIDop.woonplaats">Susteren</meta:user-defined>
    <meta:user-defined meta:name="OVERHEIDop.straatnaam">Bo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 overzichtsfoto|exb-2019-19412</meta:user-defined>
    <meta:user-defined meta:name="OVERHEID.EPSG28992/DC.spatial">187802 342966</meta:user-defined>
    <meta:user-defined meta:name="OVERHEIDop.versieInformatie"/>
  </office:meta>
</office:document-meta>
</file>