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Wannepad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-19-341388-124978 (NW19-05881)</text:p>
            <text:p text:style-name="common-al">Het college van burgemeester en wethouders van Amsterdam</text:p>
            <text:p text:style-name="common-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30-03-2019  van u een verzoek hebben ontvangen om een gehandicaptenparkeerplaats te verwijderen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een gehandicaptenparkeerplaats voorzien van een kenteken dient te worden Verwijderd;</text:p>
              </text:list-item>
              <text:list-item text:style-override="id1-3-2-1-1-6-3">
                <text:number>3.</text:number>
                <text:p text:style-name="al">dat we het bord, onderbord en markering verwijderen op onderstaand adres met het desbetreffende kenteken; </text:p>
              </text:list-item>
              <text:list-item text:style-override="id1-3-2-1-1-6-4">
                <text:number>4.</text:number>
                <text:p text:style-name="al">dat dit besluit wordt gepubliceerd  in De Staatscourant op www.overheid.nl;</text:p>
              </text:list-item>
            </text:list>
            <text:p text:style-name="common-al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Wannepad</text:span> ter hoogte van perceel <text:span text:style-name="nadrukvet">40</text:span><text:span text:style-name="nadrukvet"/>(parkeervak nr. 116137484075) met als onderbord <text:span text:style-name="nadrukvet">10-VZ-GV</text:span></text:p>
            <text:p text:style-name="common-al">.</text:p>
            <text:p text:style-name="common-al">Het college van burgemeester en wethouders van Amsterdam,</text:p>
            <text:p text:style-name="common-al">namens hen,</text:p>
            <text:p text:style-name="common-al">Teammanager Expertisecentrum, Operationele Ondersteuning, Stadswerken</text:p>
            <text:p text:style-name="common-al">Nina Gombert</text:p>
            <text:p text:style-name="common-al">MEDEDELINGEN</text:p>
            <text:p text:style-name="common-al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list text:style-name="id1-3-2-1-1-25">
              <text:list-item text:style-override="id1-3-2-1-1-25-1">
                <text:number>-</text:number>
                <text:p text:style-name="al">uw naam en adres</text:p>
              </text:list-item>
              <text:list-item text:style-override="id1-3-2-1-1-25-2">
                <text:number>-</text:number>
                <text:p text:style-name="al">de datum en handtekening</text:p>
              </text:list-item>
              <text:list-item text:style-override="id1-3-2-1-1-25-3">
                <text:number>-</text:number>
                <text:p text:style-name="al">een duidelijke omschrijving van het besluit waartegen u bezwaar maakt (stuur</text:p>
                <text:p text:style-name="al">             een kopie mee of noem het kenmerk van het besluit);</text:p>
              </text:list-item>
              <text:list-item text:style-override="id1-3-2-1-1-25-4">
                <text:number>-</text:number>
                <text:p text:style-name="al">de redenen van uw bezwaar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4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Wannepad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442</meta:user-defined>
    <meta:user-defined meta:name="OVERHEIDop.StcrtID/DC.identifier">stcrt-2019-22442</meta:user-defined>
    <meta:user-defined meta:name="DCTERMS.alternative">Gemeente Amsterdam - Verwijderen gehandicaptenparkeerplaats op kenteken Wannepad 40 te Amsterdam Nieuw-West - Wannepad 40 te Amsterdam Nieuw-West</meta:user-defined>
    <meta:user-defined meta:name="OVERHEID.Organisatietype/OVERHEID.organisationType">gemeente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6HX 40</meta:user-defined>
    <meta:user-defined meta:name="OVERHEIDop.woonplaats">Amsterdam</meta:user-defined>
    <meta:user-defined meta:name="OVERHEIDop.straatnaam">Wanne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9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Bijlage locatie|exb-2019-19402</meta:user-defined>
    <meta:user-defined meta:name="OVERHEID.EPSG28992/DC.spatial">116144 484131</meta:user-defined>
    <meta:user-defined meta:name="OVERHEIDop.versieInformatie"/>
  </office:meta>
</office:document-meta>
</file>