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60 km per uur zone, Ruitersbaan, Illikhoven, Steenakkersweegske, Echt-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Echt-Susteren;</text:span>
          </text:p>
            <text:p text:style-name="common-al">Overwegende dat de gemeenteraad in 2016 het gemeentelijk verkeers- en vervoersplan 2025 heeft vastgesteld;</text:p>
            <text:p text:style-name="common-al">dat onderdeel van dit plan is dat op termijn voor alle gemeentelijke wegen gelegen buiten de bebouwde kom een 60 zone wordt ingesteld;</text:p>
            <text:p text:style-name="common-al">dat thans gewenst wordt dat voor het gebied dat globaal gelegen is tussen de kern Roosteren en de kern Illikhoven een 60 km zone wordt ingesteld;</text:p>
            <text:p text:style-name="common-al">dat de Ruitersbaan reeds een snelheidsbeperking kent van 60 km per uur;</text:p>
            <text:p text:style-name="common-al">dat dit impliceert dat het snelheidsregime van deze weg van 60 km per uur ingetrokken dient te worden;</text:p>
            <text:p text:style-name="common-al">dat de weggedeeltes van Illikhoven, welke gelegen zijn buiten de bebouwde kom, een snelheidsregime kennen van 80 km per uur;</text:p>
            <text:p text:style-name="common-al">dat het in verband met de herkenbaarheid en eenduidigheid wenselijk is om voor deze weggedeelten tevens een snelheidsbeperking in te stellen van 60 km per uur;</text:p>
            <text:p text:style-name="common-al">dat dit impliceert dat de snelheidsregimes van deze weggedeelten van 80 km per uur ingetrokken dienen te worden;</text:p>
            <text:p text:style-name="common-al">dat het Steenakkersweegske een snelheidsregime kent van 80 km per uur;</text:p>
            <text:p text:style-name="common-al">dat het in verband met de herkenbaarheid en eenduidigheid wenselijk is om voor deze weg  tevens een snelheidsbeperking in te stellen van 60 km per uur;</text:p>
            <text:p text:style-name="common-al">dat dit impliceert dat het snelheidsregime van deze weg van 80 km per uur ingetrokken dient te worden;</text:p>
            <text:p text:style-name="common-al">dat deze maatregel de objectieve alsmede de subjectieve verkeersveiligheid van alle weggebruikers verhoogt;</text:p>
            <text:p text:style-name="common-al">dat de invoering van deze maatregel niet leidt tot rechtstreekse en ingrijpende beïnvloeding van het verkeer op andere wegen;</text:p>
            <text:p text:style-name="common-al">dat deze maatregel noodzakelijk is met het oog op de bescherming van de belangen gesteld in artikel 2, lid 1 en 2, van de Wegenverkeerswet 1994;</text:p>
            <text:p text:style-name="common-al">dat de wegen in bovengenoemd gebied in beheer zijn bij de gemeente Echt-Susteren;</text:p>
            <text:p text:style-name="common-al">dat over deze maatregel overleg gevoerd is met de taakaccenthouder verkeer van het basisteam Echt van de politie Limburg District Noord en Midden-Limburg en dat deze niet positief adviseert; </text:p>
            <text:p text:style-name="common-al">dat desalniettemin dit besluit wordt genomen aangezien er voor het verkeer intensiefste gedeelte van dit gebied, de Ruitersbaan, reeds een snelheidsregime geldt van 60 km per </text:p>
            <text:p text:style-name="common-al">uur, waardoor de feitelijke situatie alhier niet wijzigt; dat wegens de uitstraling van de omgeving het voor de weggebruiker duidelijk is dat hij zich bevindt in een buitengebied;</text:p>
            <text:p text:style-name="common-al">dat voor zover belanghebbenden nadelige gevolgen ondervinden van het verkeersbesluit deze niet onevenredig zijn in verhouding tot de met dit besluit te dienen doelen (artikel 3:4, lid 2, van de Algemene wet bestuursrecht).</text:p>
            <text:p text:style-name="common-al">
            <text:span text:style-name="nadrukvet">Besluiten:</text:span>
          </text:p>
            <text:list text:style-name="id1-3-2-2-1-22">
              <text:list-item text:style-override="id1-3-2-2-1-22-1">
                <text:number>1.</text:number>
                <text:p text:style-name="al">door het plaatsen van borden zone A60 en einde zone A60 van bijlage I van het Reglement Verkeersregels en Verkeerstekens 1990 een 60 km per uur zone in te stellen voor de Ruitersbaan;</text:p>
              </text:list-item>
            </text:list>
            <text:list text:style-name="id1-3-2-2-1-23">
              <text:list-item text:style-override="id1-3-2-2-1-23-1">
                <text:number>2.</text:number>
                <text:p text:style-name="al">een en ander onder gelijktijdige intrekking van het huidige 60 km per regime;</text:p>
              </text:list-item>
              <text:list-item text:style-override="id1-3-2-2-1-23-2">
                <text:number>3.</text:number>
                <text:p text:style-name="al">door het plaatsen van borden zone A60 en einde zone A60 van bijlage I van het Reglement Verkeersregels en Verkeerstekens 1990 een 60 km per uur zone in te stellen voor de gedeelten van Illikhoven welke gelegen zijn buiten de bebouwde kom;</text:p>
              </text:list-item>
              <text:list-item text:style-override="id1-3-2-2-1-23-3">
                <text:number>4.</text:number>
                <text:p text:style-name="al">een en ander onder gelijktijdige intrekking van de huidige 80 km per uur regimes;</text:p>
              </text:list-item>
            </text:list>
            <text:list text:style-name="id1-3-2-2-1-24">
              <text:list-item text:style-override="id1-3-2-2-1-24-1">
                <text:number>5.</text:number>
                <text:p text:style-name="al">door het plaatsen van borden zone A60 van bijlage I van het Reglement Verkeersregels en Verkeerstekens 1990 een 60 km per uur zone in te stellen voor het Steenakkersweegske;</text:p>
              </text:list-item>
            </text:list>
            <text:list text:style-name="id1-3-2-2-1-25">
              <text:list-item text:style-override="id1-3-2-2-1-25-1">
                <text:number>6.</text:number>
                <text:p text:style-name="al">een en ander onder gelijktijdige intrekking van het huidige 60 km per regime.</text:p>
              </text:list-item>
            </text:list>
            <text:p text:style-name="common-al"> </text:p>
            <text:p text:style-name="common-al">Een en ander conform overzichtskaart 60 km zonering buitengebied gelegen tussen de kern Roosteren en de kern Illikhoven, welke onlosmakelijk onderdeel uitmaakt van dit verkeersbesluit.</text:p>
            <text:p text:style-name="common-al"> </text:p>
            <text:p text:style-name="common-al">Echt-Susteren, 8 april 2019</text:p>
            <text:p text:style-name="common-al"> </text:p>
            <text:p text:style-name="common-al">Burgemeester en wethouders van Echt-Susteren,</text:p>
            <text:p text:style-name="common-al">krachtens mandaat, </text:p>
            <text:p text:style-name="common-al">   </text:p>
            <text:p text:style-name="common-al">drs. G.W.T. van Balkom,</text:p>
            <text:p text:style-name="common-al">Teamleider Kabinet</text:p>
            <text:p text:style-name="common-al">   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39">
              <text:list-item text:style-override="id1-3-2-2-1-39-1">
                <text:number>a.</text:number>
                <text:p text:style-name="al">naam en adres van indiener;</text:p>
              </text:list-item>
              <text:list-item text:style-override="id1-3-2-2-1-39-2">
                <text:number>b.</text:number>
                <text:p text:style-name="al">de dagtekening;</text:p>
              </text:list-item>
              <text:list-item text:style-override="id1-3-2-2-1-39-3">
                <text:number>c.</text:number>
                <text:p text:style-name="al">een omschrijving van het besluit waartegen het bezwaar is gericht;</text:p>
              </text:list-item>
              <text:list-item text:style-override="id1-3-2-2-1-39-4">
                <text:number>d.</text:number>
                <text:p text:style-name="al">de gronden van het bezwaar. 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4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60 km per uur zone, Ruitersbaan, Illikhoven, Steenakkersweegske, Echt-Suster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440</meta:user-defined>
    <meta:user-defined meta:name="OVERHEIDop.StcrtID/DC.identifier">stcrt-2019-22440</meta:user-defined>
    <meta:user-defined meta:name="DCTERMS.alternative">Gemeente Echt-Susteren - 60 km per uur zone - Ruitersbaan, Illikhoven, Steenakkersweegske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Gemeente/DC.spatial">Echt-Suste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 60 km zone|exb-2019-19401</meta:user-defined>
    <meta:user-defined meta:name="OVERHEIDop.versieInformatie"/>
  </office:meta>
</office:document-meta>
</file>