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 Oude Meerhof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43510-125925 (NW19-05889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08-04-2019  van u een verzoek hebben ontvangen om een gehandicaptenparkeerplaats aan te legg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Oude </text:span>
            <text:span text:style-name="nadrukvet">Meerhof</text:span>
            <text:span text:style-name="nadrukvet"/>ter hoogte van perceel nr. <text:span text:style-name="nadrukvet">14</text:span> (parkeervaknummer 113872485516) met als onderbord <text:span text:style-name="nadrukvet">GG-651-K</text:span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3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3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3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 Oude Meerhof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433</meta:user-defined>
    <meta:user-defined meta:name="OVERHEIDop.StcrtID/DC.identifier">stcrt-2019-22433</meta:user-defined>
    <meta:user-defined meta:name="DCTERMS.alternative">Gemeente Amsterdam - Plaatsen gehandicaptenparkeerplaats op kenteken Oude Meerhof 14 Amsterdam-zuid - Oude Meerhof 14 Ams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9</meta:user-defined>
    <meta:user-defined meta:name="OVERHEIDop.woonplaats">Amsterdam</meta:user-defined>
    <meta:user-defined meta:name="OVERHEIDop.straatnaam">Oude Meer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397</meta:user-defined>
    <meta:user-defined meta:name="OVERHEID.EPSG28992/DC.spatial">113871 485514</meta:user-defined>
    <meta:user-defined meta:name="OVERHEID.EPSG28992/DC.spatial">113871 485514</meta:user-defined>
    <meta:user-defined meta:name="OVERHEIDop.versieInformatie"/>
  </office:meta>
</office:document-meta>
</file>