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Middenweg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6 april 2019</text:p>
            <text:p text:style-name="al">Zaaknummer: Z-19-47058</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Is middels een verkeersbesluit voor de locatie <text:span text:style-name="nadrukvet">M</text:span><text:span text:style-name="nadrukvet">iddenweg</text:span> ter hoogte van <text:span text:style-name="nadrukvet">3</text:span><text:span text:style-name="nadrukvet">15</text:span>, een gereserveerde gehandicaptenparkeerplaats voor het kenteken <text:span text:style-name="nadrukvet">TF-082-R</text:span> toegewezen.</text:p>
            <text:p text:style-name="al"> op 5 april 2019 een bewoner van Amsterdam 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Oost.</text:p>
            <text:p text:style-name="al"/>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I. Door het wijzigen van het onderbord met daarop het kenteken (oud) <text:span text:style-name="nadrukvet">TF-082-R</text:span> in (nieuw) <text:span text:style-name="nadrukvet">XB-389-H</text:span> behorende bij het verkeers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 <text:span text:style-name="nadrukvet">M</text:span><text:span text:style-name="nadrukvet">iddenweg</text:span> ter hoogte van nummer <text:span text:style-name="nadrukvet">315</text:span>. (parkeervaknummer <text:span text:style-name="nadrukvet">124518484554</text:span>)</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Amsterdam, 16 april 2019</text:p>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Bent u het niet eens met dit besluit? En bent u belanghebbende? Dan kunt u een bezwaarschrift indienen. Stuur dit uiterlijk zes weken na de publicatie van het besluit in de Staatscourant naar:</text:p>
          <text:p text:style-name="bezwaarschrift_al"> Gemeente Amsterdam</text:p>
          <text:p text:style-name="bezwaarschrift_al"> T.a.v. Juridisch Bureau</text:p>
          <text:p text:style-name="bezwaarschrift_al"> Postbus 483</text:p>
          <text:p text:style-name="bezwaarschrift_al"> 1000 AL Amsterdam</text:p>
          <text:p text:style-name="bezwaarschrift_al">In uw bezwaarschrift moeten staan:</text:p>
          <text:p text:style-name="bezwaarschrift_al"> - uw naam en adres</text:p>
          <text:p text:style-name="bezwaarschrift_al"> - de datum en handtekening</text:p>
          <text:p text:style-name="bezwaarschrift_al"> - een duidelijke omschrijving van het besluit waartegen u bezwaar maakt (stuur </text:p>
          <text:p text:style-name="bezwaarschrift_al"> een kopie mee of noem het kenmerk van het besluit);</text:p>
          <text:p text:style-name="bezwaarschrift_al"> - de redenen van uw bezwaar.</text:p>
          <text:p text:style-name="bezwaarschrift_al"/>
          <text:p text:style-name="bezwaarschrift_al">Dient iemand anders namens u een bezwaarschrift in? Stuur dan een volmacht mee.</text:p>
          <text:p text:style-name="bezwaarschrift_al">Het indienen van een bezwaarschrift schorst de werking van dit besluit niet. Het besluit blijft dus gelden. Is dit voor u nadelig en kunt u de afloop van de bezwaarprocedure niet afwachten? Dan kunt u om een voorlopige voorziening vragen bij:</text:p>
          <text:p text:style-name="bezwaarschrift_al"> De Voorzieningenrechter van de Rechtbank te Amsterdam,</text:p>
          <text:p text:style-name="bezwaarschrift_al"> Sector Bestuursrecht</text:p>
          <text:p text:style-name="bezwaarschrift_al"> Postbus 75850</text:p>
          <text:p text:style-name="bezwaarschrift_al"> 1070 AW Amsterdam</text:p>
          <text:p text:style-name="bezwaarschrift_al">Voor het indienen van dit verzoekschrift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2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2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2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Middenweg Amsterdam.</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422</meta:user-defined>
    <meta:user-defined meta:name="OVERHEIDop.StcrtID/DC.identifier">stcrt-2019-22422</meta:user-defined>
    <meta:user-defined meta:name="DCTERMS.alternative">Gemeente Amsterdam - Verkeersbesluit wijzigen kenteken gehandicaptenparkeerplaats Middenweg Amsterdam - Middenweg 31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98AT 315</meta:user-defined>
    <meta:user-defined meta:name="OVERHEIDop.woonplaats">Amsterdam</meta:user-defined>
    <meta:user-defined meta:name="OVERHEIDop.straatnaam">Midd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520 484558</meta:user-defined>
    <meta:user-defined meta:name="OVERHEIDop.versieInformatie"/>
  </office:meta>
</office:document-meta>
</file>