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schijfzone Joostenplein Oude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9.i01068</text:p>
            <text:p text:style-name="common-al">Burgermeester en wethouders van Woerden,</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span text:style-name="nadrukvet">Overwegende dat:</text:span>
          </text:p>
            <text:p text:style-name="common-al">Op grond van artikel 15, eerste lid, van de WVW 1994 een verkeersbesluit moet worden genomen voor de plaatsing of verwijdering van de in artikel 12 van het BABW genoemde verkeerstekens. </text:p>
            <text:p text:style-name="common-al">
            <text:span text:style-name="nadrukvet">Uit het oogpunt van:</text:span>
          </text:p>
            <text:p text:style-name="common-al">het verzekeren van de veiligheid op de weg;</text:p>
            <text:p text:style-name="common-al">het waarborgen van de bruikbaarheid van de weg;</text:p>
            <text:p text:style-name="common-al">
            <text:span text:style-name="nadrukvet">Is het gewenst om:</text:span>
          </text:p>
            <text:p text:style-name="common-al">Een parkeerschijfzone in te voeren op het Joostenplein in Oudewater. De maximale parkeerduur bedraagt 2 uur. </text:p>
            <text:p text:style-name="common-al">
            <text:span text:style-name="nadrukvet">Motivering</text:span>
          </text:p>
            <text:p text:style-name="common-al">Instellen van een parkeerschijfzone heeft als doel de doorloop van parkeerplaatsen op het Joostenplein te garanderen. Carpoolers en bezoekers van evenementen parkeren hun voertuigen op dit terrein, waardoor er minder parkeerruimte beschikbaar is voor winkelend publiek van de supermarkt.</text:p>
            <text:p text:style-name="common-al">
            <text:span text:style-name="nadrukvet">Belangenafweging</text:span>
          </text:p>
            <text:p text:style-name="common-al">Er is in de directe omgeving van het Joostenplein voldoende vrije parkeerruimte aanwezig ten behoeve van carpoolers en bezoekers van evenementen.</text:p>
            <text:p text:style-name="common-al">
            <text:span text:style-name="nadrukvet">Gehoord</text:span>
          </text:p>
            <text:p text:style-name="common-al">Overeenkomstig artikel 24 van het BABW heeft overleg plaatsgevonden met de verkeersadviseur van politie. Het advies over dit besluit is positief. </text:p>
            <text:p text:style-name="common-al">
            <text:span text:style-name="nadrukvet">B E S L U I T E N</text:span>
            <text:span text:style-name="nadrukvet">:</text:span>
          </text:p>
            <text:p text:style-name="common-al">het instellen van een parkeerschijfzone, met een maximale parkeerduur van 2 uur, op het Joostenplein in Woerden door het plaatsen van borden model E10 en E11 van Bijlage 1 van het RVV 1990, alsmede de parkeerplaatsen te voorzien van een blauwe streep zoals bedoeld in artikel 25 lid van het RVV 1990; </text:p>
            <text:p text:style-name="common-al">de in dit besluit genoemde verkeerstekens te plaatsen zoals aangegeven op de bij dit besluit behorende situatietekening.</text:p>
            <text:p text:style-name="common-al">Woerden, 25-04-2019</text:p>
            <text:p text:style-name="common-al">Namens burgemeester en wethouders van Woerden, </text:p>
            <text:p text:style-name="common-al">M.Bouwman</text:p>
            <text:p text:style-name="common-al">Beleidsadviseur Verkeer</text:p>
            <text:p text:style-name="common-al">Team Realisatie en beheer</text:p>
            <text:p text:style-name="last-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1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1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1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schijfzone Joostenplein Oudewater</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2418</meta:user-defined>
    <meta:user-defined meta:name="OVERHEIDop.StcrtID/DC.identifier">stcrt-2019-22418</meta:user-defined>
    <meta:user-defined meta:name="DCTERMS.alternative">Gemeente Oudewater - Verkeersbesluit instellen parkeerschijfzone Joostenplein Oudewater - Joostenplein </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1</meta:user-defined>
    <meta:user-defined meta:name="OVERHEIDop.woonplaats">Oudewater</meta:user-defined>
    <meta:user-defined meta:name="OVERHEIDop.straatnaam">Joosten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1068</meta:user-defined>
    <meta:user-defined meta:name="DCTERMS.abstract">Verkeersbesluit instellen parkeerschijfzone Joostenplein Oudewater</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9-19385</meta:user-defined>
    <meta:user-defined meta:name="OVERHEID.EPSG28992/DC.spatial">119296 448630</meta:user-defined>
    <meta:user-defined meta:name="OVERHEIDop.versieInformatie"/>
  </office:meta>
</office:document-meta>
</file>