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recreatiegebied De Krimpenerhout te Krimpen aan de 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uitgebreide aanvraag met zaaknummer SXO-20182137 voor een omgevingsvergunning voor het realiseren van een entreegebouw Krimpenerhout op locatie recreatiegebied De Krimpenerhou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1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1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creatiegebied De Krimpenerhout te Krimpen aan de Lek</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415</meta:user-defined>
    <meta:user-defined meta:name="OVERHEIDop.StcrtID/DC.identifier">stcrt-2019-22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93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540.51 435562.26</meta:user-defined>
    <meta:user-defined meta:name="OVERHEIDop.versieInformatie"/>
  </office:meta>
</office:document-meta>
</file>